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Droid Sans Mono" svg:font-family="'Droid Sans Mono', monospace, monospace, 'Droid Sans Fallback'"/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Standard">
      <style:paragraph-properties style:line-height-at-least="0.198in"/>
      <style:text-properties fo:color="#d4d4d4" style:font-name="Droid Sans Mono" fo:font-size="10.5pt" fo:font-weight="normal" fo:background-color="#1e1e1e"/>
    </style:style>
    <style:style style:name="P2" style:family="paragraph" style:parent-style-name="Standard">
      <style:paragraph-properties style:line-height-at-least="0.198in"/>
      <style:text-properties fo:color="#6a9955" style:font-name="Droid Sans Mono" fo:font-size="10.5pt" fo:font-weight="normal" fo:background-color="#1e1e1e"/>
    </style:style>
    <style:style style:name="P3" style:family="paragraph" style:parent-style-name="Standard">
      <style:paragraph-properties style:line-height-at-least="0.198in"/>
      <style:text-properties fo:color="#569cd6" style:font-name="Droid Sans Mono" fo:font-size="10.5pt" fo:font-weight="normal" fo:background-color="#1e1e1e"/>
    </style:style>
    <style:style style:name="P4" style:family="paragraph" style:parent-style-name="Standard">
      <style:paragraph-properties style:line-height-at-least="0.198in"/>
    </style:style>
    <style:style style:name="T1" style:family="text">
      <style:text-properties fo:color="#569cd6"/>
    </style:style>
    <style:style style:name="T2" style:family="text">
      <style:text-properties fo:color="#ce9178"/>
    </style:style>
    <style:style style:name="T3" style:family="text">
      <style:text-properties fo:color="#b5cea8"/>
    </style:style>
    <style:style style:name="T4" style:family="text">
      <style:text-properties fo:color="#6a9955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///////////////////////////////////////////////////////////////////////</text:p>
      <text:p text:style-name="P4">// File: <text:s text:c="7"/>recodebeam.cpp</text:p>
      <text:p text:style-name="P4">// Description: Beam search to decode from the re-encoded CJK as a sequence of</text:p>
      <text:p text:style-name="P4">// <text:s text:c="13"/>smaller numbers in place of a single large code.</text:p>
      <text:p text:style-name="P4">// Author: <text:s text:c="5"/>Ray Smith</text:p>
      <text:p text:style-name="P4">//</text:p>
      <text:p text:style-name="P4">// (C) Copyright 2015, Google Inc.</text:p>
      <text:p text:style-name="P4">// Licensed under the Apache License, Version 2.0 (the "License");</text:p>
      <text:p text:style-name="P4">// you may not use this file except in compliance with the License.</text:p>
      <text:p text:style-name="P4">// You may obtain a copy of the License at</text:p>
      <text:p text:style-name="P4">// http://www.apache.org/licenses/LICENSE-2.0</text:p>
      <text:p text:style-name="P4">// Unless required by applicable law or agreed to in writing, software</text:p>
      <text:p text:style-name="P4">// distributed under the License is distributed on an "AS IS" BASIS,</text:p>
      <text:p text:style-name="P4">// WITHOUT WARRANTIES OR CONDITIONS OF ANY KIND, either express or implied.</text:p>
      <text:p text:style-name="P4">// See the License for the specific language governing permissions and</text:p>
      <text:p text:style-name="P4">// limitations under the License.</text:p>
      <text:p text:style-name="P4">//</text:p>
      <text:p text:style-name="P4">///////////////////////////////////////////////////////////////////////</text:p>
      <text:p text:style-name="P4"/>
      <text:p text:style-name="P4">#include "recodebeam.h"</text:p>
      <text:p text:style-name="P4">#include "networkio.h"</text:p>
      <text:p text:style-name="P4">#include "pageres.h"</text:p>
      <text:p text:style-name="P4">#include "unicharcompress.h"</text:p>
      <text:p text:style-name="P4">#include &lt;deque&gt;</text:p>
      <text:p text:style-name="P4">#include &lt;map&gt;</text:p>
      <text:p text:style-name="P4">#include &lt;set&gt;</text:p>
      <text:p text:style-name="P4">#include &lt;tuple&gt;</text:p>
      <text:p text:style-name="P4">#include &lt;vector&gt;</text:p>
      <text:p text:style-name="P4"/>
      <text:p text:style-name="P4">#include &lt;algorithm&gt;</text:p>
      <text:p text:style-name="P4"/>
      <text:p text:style-name="P4">namespace tesseract {</text:p>
      <text:p text:style-name="P4"/>
      <text:p text:style-name="P4">// The beam width at each code position.</text:p>
      <text:p text:style-name="P4">const int RecodeBeamSearch::kBeamWidths[RecodedCharID::kMaxCodeLen + 1] = {</text:p>
      <text:p text:style-name="P4"><text:s text:c="4"/>5, 10, 16, 16, 16, 16, 16, 16, 16, 16,</text:p>
      <text:p text:style-name="P4">};</text:p>
      <text:p text:style-name="P4"/>
      <text:p text:style-name="P4">static const char* kNodeContNames[] = {"Anything", "OnlyDup", "NoDup"};</text:p>
      <text:p text:style-name="P4"/>
      <text:p text:style-name="P4">// Prints debug details of the node.</text:p>
      <text:p text:style-name="P4">void RecodeNode::Print(int null_char, const UNICHARSET&amp; unicharset,</text:p>
      <text:p text:style-name="P4"><text:s text:c="23"/>int depth) const {</text:p>
      <text:p text:style-name="P4"><text:s text:c="2"/>if (code == null_char) {</text:p>
      <text:p text:style-name="P4"><text:s text:c="4"/>tprintf("null_char");</text:p>
      <text:p text:style-name="P4"><text:s text:c="2"/>} else {</text:p>
      <text:p text:style-name="P4"><text:s text:c="4"/>tprintf("label=%d, uid=%d=%s", code, unichar_id,</text:p>
      <text:p text:style-name="P4"><text:s text:c="12"/>unicharset.debug_str(unichar_id).string());</text:p>
      <text:p text:style-name="P4"><text:s text:c="2"/>}</text:p>
      <text:p text:style-name="P4"><text:s text:c="2"/>tprintf(" score=%g, c=%g,%s%s%s perm=%d, hash=%" PRIx64, score, certainty,</text:p>
      <text:p text:style-name="P4"><text:s text:c="10"/>start_of_dawg ? " DawgStart" : "", start_of_word ? " Start" : "",</text:p>
      <text:p text:style-name="P4"><text:soft-page-break/><text:s text:c="10"/>end_of_word ? " End" : "", permuter, code_hash);</text:p>
      <text:p text:style-name="P4"><text:s text:c="2"/>if (depth &gt; 0 &amp;&amp; prev != nullptr) {</text:p>
      <text:p text:style-name="P4"><text:s text:c="4"/>tprintf(" prev:");</text:p>
      <text:p text:style-name="P4"><text:s text:c="4"/>prev-&gt;Print(null_char, unicharset, depth - 1);</text:p>
      <text:p text:style-name="P4"><text:s text:c="2"/>} else {</text:p>
      <text:p text:style-name="P4"><text:s text:c="4"/>tprintf("\n");</text:p>
      <text:p text:style-name="P4"><text:s text:c="2"/>}</text:p>
      <text:p text:style-name="P4">}</text:p>
      <text:p text:style-name="P4"/>
      <text:p text:style-name="P4">// Borrows the pointer, which is expected to survive until *this is deleted.</text:p>
      <text:p text:style-name="P4">RecodeBeamSearch::RecodeBeamSearch(const UnicharCompress&amp; recoder,</text:p>
      <text:p text:style-name="P4"><text:s text:c="35"/>int null_char, bool simple_text, Dict* dict)</text:p>
      <text:p text:style-name="P4"><text:s text:c="4"/>: recoder_(recoder),</text:p>
      <text:p text:style-name="P4"><text:s text:c="6"/>beam_size_(0),</text:p>
      <text:p text:style-name="P4"><text:s text:c="6"/>top_code_(-1),</text:p>
      <text:p text:style-name="P4"><text:s text:c="6"/>second_code_(-1),</text:p>
      <text:p text:style-name="P4"><text:s text:c="6"/>dict_(dict),</text:p>
      <text:p text:style-name="P4"><text:s text:c="6"/>space_delimited_(true),</text:p>
      <text:p text:style-name="P4"><text:s text:c="6"/>is_simple_text_(simple_text),</text:p>
      <text:p text:style-name="P4"><text:s text:c="6"/>null_char_(null_char) {</text:p>
      <text:p text:style-name="P4"><text:s text:c="2"/>if (dict_ != nullptr &amp;&amp; !dict_-&gt;IsSpaceDelimitedLang()) space_delimited_ = false;</text:p>
      <text:p text:style-name="P4">}</text:p>
      <text:p text:style-name="P4"/>
      <text:p text:style-name="P4">// Decodes the set of network outputs, storing the lattice internally.</text:p>
      <text:p text:style-name="P4">void RecodeBeamSearch::Decode(const NetworkIO&amp; output, double dict_ratio,</text:p>
      <text:p text:style-name="P4"><text:s text:c="30"/>double cert_offset, double worst_dict_cert,</text:p>
      <text:p text:style-name="P4"><text:s text:c="30"/>const UNICHARSET* charset, int lstm_choice_mode) {</text:p>
      <text:p text:style-name="P4"><text:s text:c="2"/>beam_size_ = 0;</text:p>
      <text:p text:style-name="P4"><text:s text:c="2"/>int width = output.Width();</text:p>
      <text:p text:style-name="P4"><text:s text:c="2"/>if (lstm_choice_mode)</text:p>
      <text:p text:style-name="P4"><text:s text:c="4"/>timesteps.clear();</text:p>
      <text:p text:style-name="P4"><text:s text:c="2"/>for (int t = 0; t &lt; width; ++t) {</text:p>
      <text:p text:style-name="P4"><text:s text:c="4"/>ComputeTopN(output.f(t), output.NumFeatures(), kBeamWidths[0]);</text:p>
      <text:p text:style-name="P4"><text:s text:c="4"/>DecodeStep(output.f(t), t, dict_ratio, cert_offset, worst_dict_cert,</text:p>
      <text:p text:style-name="P4"><text:s text:c="15"/>charset);</text:p>
      <text:p text:style-name="P4"><text:s text:c="4"/>if (lstm_choice_mode) {</text:p>
      <text:p text:style-name="P4"><text:s text:c="6"/>SaveMostCertainChoices(output.f(t), output.NumFeatures(), charset, t);</text:p>
      <text:p text:style-name="P4"><text:s text:c="4"/>}</text:p>
      <text:p text:style-name="P4"><text:s text:c="2"/>}</text:p>
      <text:p text:style-name="P4">}</text:p>
      <text:p text:style-name="P4">void RecodeBeamSearch::Decode(const GENERIC_2D_ARRAY&lt;float&gt;&amp; output,</text:p>
      <text:p text:style-name="P4"><text:s text:c="30"/>double dict_ratio, double cert_offset,</text:p>
      <text:p text:style-name="P4"><text:s text:c="30"/>double worst_dict_cert,</text:p>
      <text:p text:style-name="P4"><text:s text:c="30"/>const UNICHARSET* charset) {</text:p>
      <text:p text:style-name="P4"><text:s text:c="2"/>beam_size_ = 0;</text:p>
      <text:p text:style-name="P4"><text:s text:c="2"/>int width = output.dim1();</text:p>
      <text:p text:style-name="P4"><text:s text:c="2"/>for (int t = 0; t &lt; width; ++t) {</text:p>
      <text:p text:style-name="P4"><text:s text:c="4"/>ComputeTopN(output[t], output.dim2(), kBeamWidths[0]);</text:p>
      <text:p text:style-name="P4"><text:s text:c="4"/>DecodeStep(output[t], t, dict_ratio, cert_offset, worst_dict_cert, charset);</text:p>
      <text:p text:style-name="P4"><text:s text:c="2"/>}</text:p>
      <text:p text:style-name="P4">}</text:p>
      <text:p text:style-name="P4"><text:soft-page-break/></text:p>
      <text:p text:style-name="P4">void RecodeBeamSearch::SaveMostCertainChoices(const float* outputs,</text:p>
      <text:p text:style-name="P4"><text:s text:c="45"/>int num_outputs,</text:p>
      <text:p text:style-name="P4"><text:s text:c="45"/>const UNICHARSET* charset,</text:p>
      <text:p text:style-name="P4"><text:s text:c="45"/>int xCoord) {</text:p>
      <text:p text:style-name="P4"><text:s text:c="2"/>std::vector&lt;std::pair&lt;const char*, float&gt;&gt; choices;</text:p>
      <text:p text:style-name="P4"><text:s text:c="2"/>for (int i = 0; i &lt; num_outputs; ++i) {</text:p>
      <text:p text:style-name="P4"><text:s text:c="4"/>if (outputs[i] &gt;= 0.01f) {</text:p>
      <text:p text:style-name="P4"><text:s text:c="6"/>const char* character;</text:p>
      <text:p text:style-name="P4"><text:s text:c="6"/>if (i + 2 &gt;= num_outputs) {</text:p>
      <text:p text:style-name="P4"><text:s text:c="8"/>character = "";</text:p>
      <text:p text:style-name="P4"><text:s text:c="6"/>} else if (i &gt; 0) {</text:p>
      <text:p text:style-name="P4"><text:s text:c="8"/>character = charset-&gt;id_to_unichar_ext(i + 2);</text:p>
      <text:p text:style-name="P4"><text:s text:c="6"/>} else {</text:p>
      <text:p text:style-name="P4"><text:s text:c="8"/>character = charset-&gt;id_to_unichar_ext(i);</text:p>
      <text:p text:style-name="P4"><text:s text:c="6"/>}</text:p>
      <text:p text:style-name="P4"><text:s text:c="6"/>size_t pos = 0;</text:p>
      <text:p text:style-name="P4"><text:s text:c="6"/>//order the possible choices within one timestep</text:p>
      <text:p text:style-name="P4"><text:s text:c="6"/>//beginning with the most likely</text:p>
      <text:p text:style-name="P4"><text:s text:c="6"/>while (choices.size() &gt; pos &amp;&amp; choices[pos].second &gt; outputs[i]) {</text:p>
      <text:p text:style-name="P4"><text:s text:c="8"/>pos++;</text:p>
      <text:p text:style-name="P4"><text:s text:c="6"/>}</text:p>
      <text:p text:style-name="P4"><text:s text:c="6"/>choices.insert(choices.begin() + pos,</text:p>
      <text:p text:style-name="P4"><text:s text:c="20"/>std::pair&lt;const char*, float&gt;(character, outputs[i]));</text:p>
      <text:p text:style-name="P4"><text:s text:c="4"/>}</text:p>
      <text:p text:style-name="P4"><text:s text:c="2"/>}</text:p>
      <text:p text:style-name="P4"><text:s text:c="2"/>timesteps.push_back(choices);</text:p>
      <text:p text:style-name="P4">}</text:p>
      <text:p text:style-name="P4"/>
      <text:p text:style-name="P4">// Returns the best path as labels/scores/xcoords similar to simple CTC.</text:p>
      <text:p text:style-name="P4">void RecodeBeamSearch::ExtractBestPathAsLabels(</text:p>
      <text:p text:style-name="P4"><text:s text:c="4"/>GenericVector&lt;int&gt;* labels, GenericVector&lt;int&gt;* xcoords) const {</text:p>
      <text:p text:style-name="P4"><text:s text:c="2"/>labels-&gt;truncate(0);</text:p>
      <text:p text:style-name="P4"><text:s text:c="2"/>xcoords-&gt;truncate(0);</text:p>
      <text:p text:style-name="P4"><text:s text:c="2"/>GenericVector&lt;const RecodeNode*&gt; best_nodes;</text:p>
      <text:p text:style-name="P4"><text:s text:c="2"/>ExtractBestPaths(&amp;best_nodes, nullptr);</text:p>
      <text:p text:style-name="P4"><text:s text:c="2"/>// Now just run CTC on the best nodes.</text:p>
      <text:p text:style-name="P4"><text:s text:c="2"/>int t = 0;</text:p>
      <text:p text:style-name="P4"><text:s text:c="2"/>int width = best_nodes.size();</text:p>
      <text:p text:style-name="P4"><text:s text:c="2"/>while (t &lt; width) {</text:p>
      <text:p text:style-name="P4"><text:s text:c="4"/>int label = best_nodes[t]-&gt;code;</text:p>
      <text:p text:style-name="P4"><text:s text:c="4"/>if (label != null_char_) {</text:p>
      <text:p text:style-name="P4"><text:s text:c="6"/>labels-&gt;push_back(label);</text:p>
      <text:p text:style-name="P4"><text:s text:c="6"/>xcoords-&gt;push_back(t);</text:p>
      <text:p text:style-name="P4"><text:s text:c="4"/>}</text:p>
      <text:p text:style-name="P4"><text:s text:c="4"/>while (++t &lt; width &amp;&amp; !is_simple_text_ &amp;&amp; best_nodes[t]-&gt;code == label) {</text:p>
      <text:p text:style-name="P4"><text:s text:c="4"/>}</text:p>
      <text:p text:style-name="P4"><text:s text:c="2"/>}</text:p>
      <text:p text:style-name="P4"><text:s text:c="2"/>xcoords-&gt;push_back(width);</text:p>
      <text:p text:style-name="P4">}</text:p>
      <text:p text:style-name="P4"/>
      <text:p text:style-name="P4"><text:soft-page-break/>// Returns the best path as unichar-ids/certs/ratings/xcoords skipping</text:p>
      <text:p text:style-name="P4">// duplicates, nulls and intermediate parts.</text:p>
      <text:p text:style-name="P4">void RecodeBeamSearch::ExtractBestPathAsUnicharIds(</text:p>
      <text:p text:style-name="P4"><text:s text:c="4"/>bool debug, const UNICHARSET* unicharset, GenericVector&lt;int&gt;* unichar_ids,</text:p>
      <text:p text:style-name="P4"><text:s text:c="4"/>GenericVector&lt;float&gt;* certs, GenericVector&lt;float&gt;* ratings,</text:p>
      <text:p text:style-name="P4"><text:s text:c="4"/>GenericVector&lt;int&gt;* xcoords) const {</text:p>
      <text:p text:style-name="P4"><text:s text:c="2"/>GenericVector&lt;const RecodeNode*&gt; best_nodes;</text:p>
      <text:p text:style-name="P4"><text:s text:c="2"/>ExtractBestPaths(&amp;best_nodes, nullptr);</text:p>
      <text:p text:style-name="P4"><text:s text:c="2"/>ExtractPathAsUnicharIds(best_nodes, unichar_ids, certs, ratings, xcoords);</text:p>
      <text:p text:style-name="P4"><text:s text:c="2"/>if (debug) {</text:p>
      <text:p text:style-name="P4"><text:s text:c="4"/>DebugPath(unicharset, best_nodes);</text:p>
      <text:p text:style-name="P4"><text:s text:c="4"/>DebugUnicharPath(unicharset, best_nodes, *unichar_ids, *certs, *ratings,</text:p>
      <text:p text:style-name="P4"><text:s text:c="21"/>*xcoords);</text:p>
      <text:p text:style-name="P4"><text:s text:c="2"/>}</text:p>
      <text:p text:style-name="P4">}</text:p>
      <text:p text:style-name="P4"/>
      <text:p text:style-name="P4">// Returns the best path as a set of WERD_RES.</text:p>
      <text:p text:style-name="P4">void RecodeBeamSearch::ExtractBestPathAsWords(const TBOX&amp; line_box,</text:p>
      <text:p text:style-name="P4"><text:s text:c="46"/>float scale_factor, bool debug,</text:p>
      <text:p text:style-name="P4"><text:s text:c="46"/>const UNICHARSET* unicharset,</text:p>
      <text:p text:style-name="P4"><text:s text:c="46"/>PointerVector&lt;WERD_RES&gt;* words,</text:p>
      <text:p text:style-name="P4"><text:s text:c="46"/>int lstm_choice_mode) {</text:p>
      <text:p text:style-name="P4"><text:s text:c="2"/>words-&gt;truncate(0);</text:p>
      <text:p text:style-name="P4"><text:s text:c="2"/>GenericVector&lt;int&gt; unichar_ids;</text:p>
      <text:p text:style-name="P4"><text:s text:c="2"/>GenericVector&lt;float&gt; certs;</text:p>
      <text:p text:style-name="P4"><text:s text:c="2"/>GenericVector&lt;float&gt; ratings;</text:p>
      <text:p text:style-name="P4"><text:s text:c="2"/>GenericVector&lt;int&gt; xcoords;</text:p>
      <text:p text:style-name="P4"><text:s text:c="2"/>GenericVector&lt;const RecodeNode*&gt; best_nodes;</text:p>
      <text:p text:style-name="P4"><text:s text:c="2"/>GenericVector&lt;const RecodeNode*&gt; second_nodes;</text:p>
      <text:p text:style-name="P4"><text:s text:c="2"/>std::deque&lt;std::tuple&lt;int, int&gt;&gt; best_choices;</text:p>
      <text:p text:style-name="P4"><text:s text:c="2"/>ExtractBestPaths(&amp;best_nodes, &amp;second_nodes);</text:p>
      <text:p text:style-name="P4"><text:s text:c="2"/>if (debug) {</text:p>
      <text:p text:style-name="P4"><text:s text:c="4"/>DebugPath(unicharset, best_nodes);</text:p>
      <text:p text:style-name="P4"><text:s text:c="4"/>ExtractPathAsUnicharIds(second_nodes, &amp;unichar_ids, &amp;certs, &amp;ratings,</text:p>
      <text:p text:style-name="P4"><text:s text:c="28"/>&amp;xcoords);</text:p>
      <text:p text:style-name="P4"><text:s text:c="4"/>tprintf("\nSecond choice path:\n");</text:p>
      <text:p text:style-name="P4"><text:s text:c="4"/>DebugUnicharPath(unicharset, second_nodes, unichar_ids, certs, ratings,</text:p>
      <text:p text:style-name="P4"><text:s text:c="21"/>xcoords);</text:p>
      <text:p text:style-name="P4"><text:s text:c="2"/>}</text:p>
      <text:p text:style-name="P4"><text:s text:c="2"/>int timestepEnd= 0;</text:p>
      <text:p text:style-name="P4"><text:s text:c="2"/>//if lstm choice mode is required in granularity level 2 it stores the x</text:p>
      <text:p text:style-name="P4"><text:s text:c="2"/>//Coordinates of every chosen character to match the alternative choices to it</text:p>
      <text:p text:style-name="P4"><text:s text:c="2"/>if (lstm_choice_mode == 2) {</text:p>
      <text:p text:style-name="P4"><text:s text:c="4"/>ExtractPathAsUnicharIds(best_nodes, &amp;unichar_ids, &amp;certs, &amp;ratings,</text:p>
      <text:p text:style-name="P4"><text:s text:c="28"/>&amp;xcoords, &amp;best_choices);</text:p>
      <text:p text:style-name="P4"><text:s text:c="4"/>if (best_choices.size() &gt; 0) {</text:p>
      <text:p text:style-name="P4"><text:s text:c="6"/>timestepEnd = std::get&lt;1&gt;(best_choices.front());</text:p>
      <text:p text:style-name="P4"><text:s text:c="6"/>best_choices.pop_front();</text:p>
      <text:p text:style-name="P4"><text:s text:c="4"/>}</text:p>
      <text:p text:style-name="P4"><text:s text:c="2"/>} else {</text:p>
      <text:p text:style-name="P4"><text:s text:c="4"/>ExtractPathAsUnicharIds(best_nodes, &amp;unichar_ids, &amp;certs, &amp;ratings,</text:p>
      <text:p text:style-name="P4"><text:soft-page-break/><text:s text:c="28"/>&amp;xcoords);</text:p>
      <text:p text:style-name="P4"><text:s text:c="2"/>}</text:p>
      <text:p text:style-name="P4"><text:s text:c="2"/>int num_ids = unichar_ids.size();</text:p>
      <text:p text:style-name="P4"><text:s text:c="2"/>if (debug) {</text:p>
      <text:p text:style-name="P4"><text:s text:c="4"/>DebugUnicharPath(unicharset, best_nodes, unichar_ids, certs, ratings,</text:p>
      <text:p text:style-name="P4"><text:s text:c="21"/>xcoords);</text:p>
      <text:p text:style-name="P4"><text:s text:c="2"/>}</text:p>
      <text:p text:style-name="P4"><text:s text:c="2"/>// Convert labels to unichar-ids.</text:p>
      <text:p text:style-name="P4"><text:s text:c="2"/>int word_end = 0;</text:p>
      <text:p text:style-name="P4"><text:s text:c="2"/>float prev_space_cert = 0.0f;</text:p>
      <text:p text:style-name="P4"><text:s text:c="2"/>for (int word_start = 0; word_start &lt; num_ids; word_start = word_end) {</text:p>
      <text:p text:style-name="P4"><text:s text:c="4"/>for (word_end = word_start + 1; word_end &lt; num_ids; ++word_end) {</text:p>
      <text:p text:style-name="P4"><text:s text:c="6"/>// A word is terminated when a space character or start_of_word flag is</text:p>
      <text:p text:style-name="P4"><text:s text:c="6"/>// hit. We also want to force a separate word for every non</text:p>
      <text:p text:style-name="P4"><text:s text:c="6"/>// space-delimited character when not in a dictionary context.</text:p>
      <text:p text:style-name="P4"><text:s text:c="6"/>if (unichar_ids[word_end] == UNICHAR_SPACE) break;</text:p>
      <text:p text:style-name="P4"><text:s text:c="6"/>int index = xcoords[word_end];</text:p>
      <text:p text:style-name="P4"><text:s text:c="6"/>if (best_nodes[index]-&gt;start_of_word) break;</text:p>
      <text:p text:style-name="P4"><text:s text:c="6"/>if (best_nodes[index]-&gt;permuter == TOP_CHOICE_PERM &amp;&amp;</text:p>
      <text:p text:style-name="P4"><text:s text:c="10"/>(!unicharset-&gt;IsSpaceDelimited(unichar_ids[word_end]) ||</text:p>
      <text:p text:style-name="P4"><text:s text:c="11"/>!unicharset-&gt;IsSpaceDelimited(unichar_ids[word_end - 1])))</text:p>
      <text:p text:style-name="P4"><text:s text:c="8"/>break;</text:p>
      <text:p text:style-name="P4"><text:s text:c="4"/>}</text:p>
      <text:p text:style-name="P4"><text:s text:c="4"/>float space_cert = 0.0f;</text:p>
      <text:p text:style-name="P4"><text:s text:c="4"/>if (word_end &lt; num_ids &amp;&amp; unichar_ids[word_end] == UNICHAR_SPACE)</text:p>
      <text:p text:style-name="P4"><text:s text:c="6"/>space_cert = certs[word_end];</text:p>
      <text:p text:style-name="P4"><text:s text:c="4"/>bool leading_space =</text:p>
      <text:p text:style-name="P4"><text:s text:c="8"/>word_start &gt; 0 &amp;&amp; unichar_ids[word_start - 1] == UNICHAR_SPACE;</text:p>
      <text:p text:style-name="P4"><text:s text:c="4"/>// Create a WERD_RES for the output word.</text:p>
      <text:p text:style-name="P4"><text:s text:c="4"/>WERD_RES* word_res = InitializeWord(</text:p>
      <text:p text:style-name="P4"><text:s text:c="8"/>leading_space, line_box, word_start, word_end,</text:p>
      <text:p text:style-name="P4"><text:s text:c="8"/>std::min(space_cert, prev_space_cert), unicharset, xcoords, scale_factor);</text:p>
      <text:p text:style-name="P4"><text:s text:c="4"/>if (lstm_choice_mode == 1) {</text:p>
      <text:p text:style-name="P4"><text:s text:c="6"/>for (size_t i = timestepEnd; i &lt; xcoords[word_end]; i++) {</text:p>
      <text:p text:style-name="P4"><text:s text:c="8"/>word_res-&gt;timesteps.push_back(timesteps[i]);</text:p>
      <text:p text:style-name="P4"><text:s text:c="6"/>}</text:p>
      <text:p text:style-name="P4"><text:s text:c="6"/>timestepEnd = xcoords[word_end];</text:p>
      <text:p text:style-name="P4"><text:s text:c="4"/>} else if (lstm_choice_mode == 2){</text:p>
      <text:p text:style-name="P4"><text:s text:c="6"/>// Accumulated Timesteps (choice mode 2 processing)</text:p>
      <text:p text:style-name="P4"><text:s text:c="6"/>float sum = 0;</text:p>
      <text:p text:style-name="P4"><text:s text:c="6"/>std::vector&lt;std::pair&lt;const char*, float&gt;&gt; choice_pairs;</text:p>
      <text:p text:style-name="P4"><text:s text:c="6"/>for (size_t i = timestepEnd; i &lt; xcoords[word_end]; i++) {</text:p>
      <text:p text:style-name="P4"><text:s text:c="8"/>for (std::pair&lt;const char*, float&gt; choice : timesteps[i]) {</text:p>
      <text:p text:style-name="P4"><text:s text:c="10"/>if (std::strcmp(choice.first, "")) {</text:p>
      <text:p text:style-name="P4"><text:s text:c="12"/>sum += choice.second;</text:p>
      <text:p text:style-name="P4"><text:s text:c="12"/>choice_pairs.push_back(choice);</text:p>
      <text:p text:style-name="P4"><text:s text:c="10"/>}</text:p>
      <text:p text:style-name="P4"><text:s text:c="8"/>}</text:p>
      <text:p text:style-name="P4"><text:s text:c="8"/>if ((best_choices.size() &gt; 0 &amp;&amp; i == std::get&lt;1&gt;(best_choices.front()) - 1)</text:p>
      <text:p text:style-name="P4"><text:s text:c="12"/>|| i == xcoords[word_end]-1) {</text:p>
      <text:p text:style-name="P4"><text:s text:c="10"/>std::map&lt;const char*, float&gt; summed_propabilities;</text:p>
      <text:p text:style-name="P4"><text:soft-page-break/><text:s text:c="10"/>for (auto &amp; choice_pair : choice_pairs) {</text:p>
      <text:p text:style-name="P4"><text:s text:c="12"/>summed_propabilities[choice_pair.first] += choice_pair.second;</text:p>
      <text:p text:style-name="P4"><text:s text:c="10"/>}</text:p>
      <text:p text:style-name="P4"><text:s text:c="10"/>std::vector&lt;std::pair&lt;const char*, float&gt;&gt; accumulated_timestep;</text:p>
      <text:p text:style-name="P4"><text:s text:c="10"/>for (auto&amp; summed_propability : summed_propabilities) {</text:p>
      <text:p text:style-name="P4"><text:s text:c="12"/>if(sum == 0) break;</text:p>
      <text:p text:style-name="P4"><text:s text:c="12"/>summed_propability.second/=sum;</text:p>
      <text:p text:style-name="P4"><text:s text:c="12"/>size_t pos = 0;</text:p>
      <text:p text:style-name="P4"><text:s text:c="12"/>while (accumulated_timestep.size() &gt; pos</text:p>
      <text:p text:style-name="P4"><text:s text:c="19"/>&amp;&amp; accumulated_timestep[pos].second &gt; summed_propability.second) {</text:p>
      <text:p text:style-name="P4"><text:s text:c="14"/>pos++;</text:p>
      <text:p text:style-name="P4"><text:s text:c="12"/>}</text:p>
      <text:p text:style-name="P4"><text:s text:c="12"/>accumulated_timestep.insert(accumulated_timestep.begin() + pos,</text:p>
      <text:p text:style-name="P4"><text:s text:c="40"/>std::pair&lt;const char*,float&gt;(summed_propability.first,</text:p>
      <text:p text:style-name="P4"><text:s text:c="40"/>summed_propability.second));</text:p>
      <text:p text:style-name="P4"><text:s text:c="10"/>}</text:p>
      <text:p text:style-name="P4"><text:s text:c="10"/>if (best_choices.size() &gt; 0) {</text:p>
      <text:p text:style-name="P4"><text:s text:c="12"/>best_choices.pop_front();</text:p>
      <text:p text:style-name="P4"><text:s text:c="10"/>}</text:p>
      <text:p text:style-name="P4"><text:s text:c="10"/>choice_pairs.clear();</text:p>
      <text:p text:style-name="P4"><text:s text:c="10"/>word_res-&gt;timesteps.push_back(accumulated_timestep);</text:p>
      <text:p text:style-name="P4"><text:s text:c="10"/>sum = 0;</text:p>
      <text:p text:style-name="P4"><text:s text:c="8"/>}</text:p>
      <text:p text:style-name="P4"><text:s text:c="6"/>}</text:p>
      <text:p text:style-name="P4"><text:s text:c="6"/>timestepEnd = xcoords[word_end];</text:p>
      <text:p text:style-name="P4"><text:s text:c="4"/>}</text:p>
      <text:p text:style-name="P4"><text:s text:c="4"/>for (int i = word_start; i &lt; word_end; ++i) {</text:p>
      <text:p text:style-name="P4"><text:s text:c="6"/>auto* choices = new BLOB_CHOICE_LIST;</text:p>
      <text:p text:style-name="P4"><text:s text:c="6"/>BLOB_CHOICE_IT bc_it(choices);</text:p>
      <text:p text:style-name="P4"><text:s text:c="6"/>auto* choice = new BLOB_CHOICE(</text:p>
      <text:p text:style-name="P4"><text:s text:c="10"/>unichar_ids[i], ratings[i], certs[i], -1, 1.0f,</text:p>
      <text:p text:style-name="P4"><text:s text:c="10"/>static_cast&lt;float&gt;(INT16_MAX), 0.0f, BCC_STATIC_CLASSIFIER);</text:p>
      <text:p text:style-name="P4"><text:s text:c="6"/>int col = i - word_start;</text:p>
      <text:p text:style-name="P4"><text:s text:c="6"/>choice-&gt;set_matrix_cell(col, col);</text:p>
      <text:p text:style-name="P4"><text:s text:c="6"/>bc_it.add_after_then_move(choice);</text:p>
      <text:p text:style-name="P4"><text:s text:c="6"/>word_res-&gt;ratings-&gt;put(col, col, choices);</text:p>
      <text:p text:style-name="P4"><text:s text:c="4"/>}</text:p>
      <text:p text:style-name="P4"><text:s text:c="4"/>int index = xcoords[word_end - 1];</text:p>
      <text:p text:style-name="P4"><text:s text:c="4"/>word_res-&gt;FakeWordFromRatings(best_nodes[index]-&gt;permuter);</text:p>
      <text:p text:style-name="P4"><text:s text:c="4"/>words-&gt;push_back(word_res);</text:p>
      <text:p text:style-name="P4"><text:s text:c="4"/>prev_space_cert = space_cert;</text:p>
      <text:p text:style-name="P4"><text:s text:c="4"/>if (word_end &lt; num_ids &amp;&amp; unichar_ids[word_end] == UNICHAR_SPACE)</text:p>
      <text:p text:style-name="P4"><text:s text:c="6"/>++word_end;</text:p>
      <text:p text:style-name="P4"><text:s text:c="2"/>}</text:p>
      <text:p text:style-name="P4">}</text:p>
      <text:p text:style-name="P4"/>
      <text:p text:style-name="P4">// Generates debug output of the content of the beams after a Decode.</text:p>
      <text:p text:style-name="P4">void RecodeBeamSearch::DebugBeams(const UNICHARSET&amp; unicharset) const {</text:p>
      <text:p text:style-name="P4"><text:s text:c="2"/>for (int p = 0; p &lt; beam_size_; ++p) {</text:p>
      <text:p text:style-name="P4"><text:s text:c="4"/>for (int d = 0; d &lt; 2; ++d) {</text:p>
      <text:p text:style-name="P4"><text:s text:c="6"/>for (int c = 0; c &lt; NC_COUNT; ++c) {</text:p>
      <text:p text:style-name="P4"><text:soft-page-break/><text:s text:c="8"/>auto cont = static_cast&lt;NodeContinuation&gt;(c);</text:p>
      <text:p text:style-name="P4"><text:s text:c="8"/>int index = BeamIndex(d, cont, 0);</text:p>
      <text:p text:style-name="P4"><text:s text:c="8"/>if (beam_[p]-&gt;beams_[index].empty()) continue;</text:p>
      <text:p text:style-name="P4"><text:s text:c="8"/>// Print all the best scoring nodes for each unichar found.</text:p>
      <text:p text:style-name="P4"><text:s text:c="8"/>tprintf("Position %d: %s+%s beam\n", p, d ? "Dict" : "Non-Dict",</text:p>
      <text:p text:style-name="P4"><text:s text:c="16"/>kNodeContNames[c]);</text:p>
      <text:p text:style-name="P4"><text:s text:c="8"/>DebugBeamPos(unicharset, beam_[p]-&gt;beams_[index]);</text:p>
      <text:p text:style-name="P4"><text:s text:c="6"/>}</text:p>
      <text:p text:style-name="P4"><text:s text:c="4"/>}</text:p>
      <text:p text:style-name="P4"><text:s text:c="2"/>}</text:p>
      <text:p text:style-name="P4">}</text:p>
      <text:p text:style-name="P4"/>
      <text:p text:style-name="P4">// Generates debug output of the content of a single beam position.</text:p>
      <text:p text:style-name="P4">void RecodeBeamSearch::DebugBeamPos(const UNICHARSET&amp; unicharset,</text:p>
      <text:p text:style-name="P4"><text:s text:c="36"/>const RecodeHeap&amp; heap) const {</text:p>
      <text:p text:style-name="P4"><text:s text:c="2"/>GenericVector&lt;const RecodeNode*&gt; unichar_bests;</text:p>
      <text:p text:style-name="P4"><text:s text:c="2"/>unichar_bests.init_to_size(unicharset.size(), nullptr);</text:p>
      <text:p text:style-name="P4"><text:s text:c="2"/>const RecodeNode* null_best = nullptr;</text:p>
      <text:p text:style-name="P4"><text:s text:c="2"/>int heap_size = heap.size();</text:p>
      <text:p text:style-name="P4"><text:s text:c="2"/>for (int i = 0; i &lt; heap_size; ++i) {</text:p>
      <text:p text:style-name="P4"><text:s text:c="4"/>const RecodeNode* node = &amp;heap.get(i).data;</text:p>
      <text:p text:style-name="P4"><text:s text:c="4"/>if (node-&gt;unichar_id == INVALID_UNICHAR_ID) {</text:p>
      <text:p text:style-name="P4"><text:s text:c="6"/>if (null_best == nullptr || null_best-&gt;score &lt; node-&gt;score) null_best = node;</text:p>
      <text:p text:style-name="P4"><text:s text:c="4"/>} else {</text:p>
      <text:p text:style-name="P4"><text:s text:c="6"/>if (unichar_bests[node-&gt;unichar_id] == nullptr ||</text:p>
      <text:p text:style-name="P4"><text:s text:c="10"/>unichar_bests[node-&gt;unichar_id]-&gt;score &lt; node-&gt;score) {</text:p>
      <text:p text:style-name="P4"><text:s text:c="8"/>unichar_bests[node-&gt;unichar_id] = node;</text:p>
      <text:p text:style-name="P4"><text:s text:c="6"/>}</text:p>
      <text:p text:style-name="P4"><text:s text:c="4"/>}</text:p>
      <text:p text:style-name="P4"><text:s text:c="2"/>}</text:p>
      <text:p text:style-name="P4"><text:s text:c="2"/>for (int u = 0; u &lt; unichar_bests.size(); ++u) {</text:p>
      <text:p text:style-name="P4"><text:s text:c="4"/>if (unichar_bests[u] != nullptr) {</text:p>
      <text:p text:style-name="P4"><text:s text:c="6"/>const RecodeNode&amp; node = *unichar_bests[u];</text:p>
      <text:p text:style-name="P4"><text:s text:c="6"/>node.Print(null_char_, unicharset, 1);</text:p>
      <text:p text:style-name="P4"><text:s text:c="4"/>}</text:p>
      <text:p text:style-name="P4"><text:s text:c="2"/>}</text:p>
      <text:p text:style-name="P4"><text:s text:c="2"/>if (null_best != nullptr) {</text:p>
      <text:p text:style-name="P4"><text:s text:c="4"/>null_best-&gt;Print(null_char_, unicharset, 1);</text:p>
      <text:p text:style-name="P4"><text:s text:c="2"/>}</text:p>
      <text:p text:style-name="P4">}</text:p>
      <text:p text:style-name="P4"/>
      <text:p text:style-name="P4">// Returns the given best_nodes as unichar-ids/certs/ratings/xcoords skipping</text:p>
      <text:p text:style-name="P4">// duplicates, nulls and intermediate parts.</text:p>
      <text:p text:style-name="P4">/* static */</text:p>
      <text:p text:style-name="P4">void RecodeBeamSearch::ExtractPathAsUnicharIds(</text:p>
      <text:p text:style-name="P4"><text:s text:c="4"/>const GenericVector&lt;const RecodeNode*&gt;&amp; best_nodes,</text:p>
      <text:p text:style-name="P4"><text:s text:c="4"/>GenericVector&lt;int&gt;* unichar_ids, GenericVector&lt;float&gt;* certs,</text:p>
      <text:p text:style-name="P4"><text:s text:c="4"/>GenericVector&lt;float&gt;* ratings, GenericVector&lt;int&gt;* xcoords,</text:p>
      <text:p text:style-name="P4"><text:s text:c="4"/>std::deque&lt;std::tuple&lt;int, int&gt;&gt;* best_choices) {</text:p>
      <text:p text:style-name="P4"><text:s text:c="2"/>unichar_ids-&gt;truncate(0);</text:p>
      <text:p text:style-name="P4"><text:s text:c="2"/>certs-&gt;truncate(0);</text:p>
      <text:p text:style-name="P4"><text:soft-page-break/><text:s text:c="2"/>ratings-&gt;truncate(0);</text:p>
      <text:p text:style-name="P4"><text:s text:c="2"/>xcoords-&gt;truncate(0);</text:p>
      <text:p text:style-name="P4"><text:s text:c="2"/>// Backtrack extracting only valid, non-duplicate unichar-ids.</text:p>
      <text:p text:style-name="P4"><text:s text:c="2"/>int t = 0;</text:p>
      <text:p text:style-name="P4"><text:s text:c="2"/>int width = best_nodes.size();</text:p>
      <text:p text:style-name="P4"><text:s text:c="2"/>while (t &lt; width) {</text:p>
      <text:p text:style-name="P4"><text:s text:c="4"/>int id;</text:p>
      <text:p text:style-name="P4"><text:s text:c="4"/>int tposition;</text:p>
      <text:p text:style-name="P4"><text:s text:c="4"/>double certainty = 0.0;</text:p>
      <text:p text:style-name="P4"><text:s text:c="4"/>double rating = 0.0;</text:p>
      <text:p text:style-name="P4"><text:s text:c="4"/>while (t &lt; width &amp;&amp; best_nodes[t]-&gt;unichar_id == INVALID_UNICHAR_ID) {</text:p>
      <text:p text:style-name="P4"><text:s text:c="6"/>double cert = best_nodes[t++]-&gt;certainty;</text:p>
      <text:p text:style-name="P4"><text:s text:c="6"/>if (cert &lt; certainty) certainty = cert;</text:p>
      <text:p text:style-name="P4"><text:s text:c="6"/>rating -= cert;</text:p>
      <text:p text:style-name="P4"><text:s text:c="4"/>}</text:p>
      <text:p text:style-name="P4"><text:s text:c="4"/>if (t &lt; width) {</text:p>
      <text:p text:style-name="P4"><text:s text:c="6"/>int unichar_id = best_nodes[t]-&gt;unichar_id;</text:p>
      <text:p text:style-name="P4"><text:s text:c="6"/>if (unichar_id == UNICHAR_SPACE &amp;&amp; !certs-&gt;empty() &amp;&amp;</text:p>
      <text:p text:style-name="P4"><text:s text:c="10"/>best_nodes[t]-&gt;permuter != NO_PERM) {</text:p>
      <text:p text:style-name="P4"><text:s text:c="8"/>// All the rating and certainty go on the previous character except</text:p>
      <text:p text:style-name="P4"><text:s text:c="8"/>// for the space itself.</text:p>
      <text:p text:style-name="P4"><text:s text:c="8"/>if (certainty &lt; certs-&gt;back()) certs-&gt;back() = certainty;</text:p>
      <text:p text:style-name="P4"><text:s text:c="8"/>ratings-&gt;back() += rating;</text:p>
      <text:p text:style-name="P4"><text:s text:c="8"/>certainty = 0.0;</text:p>
      <text:p text:style-name="P4"><text:s text:c="8"/>rating = 0.0;</text:p>
      <text:p text:style-name="P4"><text:s text:c="6"/>}</text:p>
      <text:p text:style-name="P4"><text:s text:c="6"/>unichar_ids-&gt;push_back(unichar_id);</text:p>
      <text:p text:style-name="P4"><text:s text:c="6"/>xcoords-&gt;push_back(t);</text:p>
      <text:p text:style-name="P4"><text:s text:c="6"/>if (best_choices != nullptr) {</text:p>
      <text:p text:style-name="P4"><text:s text:c="8"/>tposition = t;</text:p>
      <text:p text:style-name="P4"><text:s text:c="8"/>id = unichar_id;</text:p>
      <text:p text:style-name="P4"><text:s text:c="6"/>}</text:p>
      <text:p text:style-name="P4"><text:s text:c="6"/>do {</text:p>
      <text:p text:style-name="P4"><text:s text:c="8"/>double cert = best_nodes[t++]-&gt;certainty;</text:p>
      <text:p text:style-name="P4"><text:s text:c="8"/>// Special-case NO-PERM space to forget the certainty of the previous</text:p>
      <text:p text:style-name="P4"><text:s text:c="8"/>// nulls. See long comment in ContinueContext.</text:p>
      <text:p text:style-name="P4"><text:s text:c="8"/>if (cert &lt; certainty || (unichar_id == UNICHAR_SPACE &amp;&amp;</text:p>
      <text:p text:style-name="P4"><text:s text:c="33"/>best_nodes[t - 1]-&gt;permuter == NO_PERM)) {</text:p>
      <text:p text:style-name="P4"><text:s text:c="10"/>certainty = cert;</text:p>
      <text:p text:style-name="P4"><text:s text:c="8"/>}</text:p>
      <text:p text:style-name="P4"><text:s text:c="8"/>rating -= cert;</text:p>
      <text:p text:style-name="P4"><text:s text:c="6"/>} while (t &lt; width &amp;&amp; best_nodes[t]-&gt;duplicate);</text:p>
      <text:p text:style-name="P4"><text:s text:c="6"/>certs-&gt;push_back(certainty);</text:p>
      <text:p text:style-name="P4"><text:s text:c="6"/>ratings-&gt;push_back(rating);</text:p>
      <text:p text:style-name="P4"><text:s text:c="4"/>} else if (!certs-&gt;empty()) {</text:p>
      <text:p text:style-name="P4"><text:s text:c="6"/>if (certainty &lt; certs-&gt;back()) certs-&gt;back() = certainty;</text:p>
      <text:p text:style-name="P4"><text:s text:c="6"/>ratings-&gt;back() += rating;</text:p>
      <text:p text:style-name="P4"><text:s text:c="4"/>}</text:p>
      <text:p text:style-name="P4"><text:s text:c="4"/>if (best_choices != nullptr) {</text:p>
      <text:p text:style-name="P4"><text:s text:c="6"/>best_choices-&gt;push_back(</text:p>
      <text:p text:style-name="P4"><text:s text:c="10"/>std::tuple&lt;int, int&gt;(id, tposition));</text:p>
      <text:p text:style-name="P4"><text:soft-page-break/><text:s text:c="4"/>}</text:p>
      <text:p text:style-name="P4"><text:s text:c="2"/>}</text:p>
      <text:p text:style-name="P4"><text:s text:c="2"/>xcoords-&gt;push_back(width);</text:p>
      <text:p text:style-name="P4">}</text:p>
      <text:p text:style-name="P4"/>
      <text:p text:style-name="P4">// Sets up a word with the ratings matrix and fake blobs with boxes in the</text:p>
      <text:p text:style-name="P4">// right places.</text:p>
      <text:p text:style-name="P4">WERD_RES* RecodeBeamSearch::InitializeWord(bool leading_space,</text:p>
      <text:p text:style-name="P4"><text:s text:c="43"/>const TBOX&amp; line_box, int word_start,</text:p>
      <text:p text:style-name="P4"><text:s text:c="43"/>int word_end, float space_certainty,</text:p>
      <text:p text:style-name="P4"><text:s text:c="43"/>const UNICHARSET* unicharset,</text:p>
      <text:p text:style-name="P4"><text:s text:c="43"/>const GenericVector&lt;int&gt;&amp; xcoords,</text:p>
      <text:p text:style-name="P4"><text:s text:c="43"/>float scale_factor) {</text:p>
      <text:p text:style-name="P4"><text:s text:c="2"/>// Make a fake blob for each non-zero label.</text:p>
      <text:p text:style-name="P4"><text:s text:c="2"/>C_BLOB_LIST blobs;</text:p>
      <text:p text:style-name="P4"><text:s text:c="2"/>C_BLOB_IT b_it(&amp;blobs);</text:p>
      <text:p text:style-name="P4"><text:s text:c="2"/>for (int i = word_start; i &lt; word_end; ++i) {</text:p>
      <text:p text:style-name="P4"><text:s text:c="4"/>int min_half_width = xcoords[i + 1] - xcoords[i];</text:p>
      <text:p text:style-name="P4"><text:s text:c="4"/>if (i &gt; 0 &amp;&amp; xcoords[i] - xcoords[i - 1] &lt; min_half_width)</text:p>
      <text:p text:style-name="P4"><text:s text:c="6"/>min_half_width = xcoords[i] - xcoords[i - 1];</text:p>
      <text:p text:style-name="P4"><text:s text:c="4"/>if (min_half_width &lt; 1) min_half_width = 1;</text:p>
      <text:p text:style-name="P4"><text:s text:c="4"/>// Make a fake blob.</text:p>
      <text:p text:style-name="P4"><text:s text:c="4"/>TBOX box(xcoords[i] - min_half_width, 0, xcoords[i] + min_half_width,</text:p>
      <text:p text:style-name="P4"><text:s text:c="13"/>line_box.height());</text:p>
      <text:p text:style-name="P4"><text:s text:c="4"/>box.scale(scale_factor);</text:p>
      <text:p text:style-name="P4"><text:s text:c="4"/>box.move(ICOORD(line_box.left(), line_box.bottom()));</text:p>
      <text:p text:style-name="P4"><text:s text:c="4"/>box.set_top(line_box.top());</text:p>
      <text:p text:style-name="P4"><text:s text:c="4"/>b_it.add_after_then_move(C_BLOB::FakeBlob(box));</text:p>
      <text:p text:style-name="P4"><text:s text:c="2"/>}</text:p>
      <text:p text:style-name="P4"><text:s text:c="2"/>// Make a fake word from the blobs.</text:p>
      <text:p text:style-name="P4"><text:s text:c="2"/>WERD* word = new WERD(&amp;blobs, leading_space, nullptr);</text:p>
      <text:p text:style-name="P4"><text:s text:c="2"/>// Make a WERD_RES from the word.</text:p>
      <text:p text:style-name="P4"><text:s text:c="2"/>auto* word_res = new WERD_RES(word);</text:p>
      <text:p text:style-name="P4"><text:s text:c="2"/>word_res-&gt;uch_set = unicharset;</text:p>
      <text:p text:style-name="P4"><text:s text:c="2"/>word_res-&gt;combination = true; <text:s/>// Give it ownership of the word.</text:p>
      <text:p text:style-name="P4"><text:s text:c="2"/>word_res-&gt;space_certainty = space_certainty;</text:p>
      <text:p text:style-name="P4"><text:s text:c="2"/>word_res-&gt;ratings = new MATRIX(word_end - word_start, 1);</text:p>
      <text:p text:style-name="P4"><text:s text:c="2"/>return word_res;</text:p>
      <text:p text:style-name="P4">}</text:p>
      <text:p text:style-name="P4"/>
      <text:p text:style-name="P4">// Fills top_n_flags_ with bools that are true iff the corresponding output</text:p>
      <text:p text:style-name="P4">// is one of the top_n.</text:p>
      <text:p text:style-name="P4">void RecodeBeamSearch::ComputeTopN(const float* outputs, int num_outputs,</text:p>
      <text:p text:style-name="P4"><text:s text:c="35"/>int top_n) {</text:p>
      <text:p text:style-name="P4"><text:s text:c="2"/>top_n_flags_.init_to_size(num_outputs, TN_ALSO_RAN);</text:p>
      <text:p text:style-name="P4"><text:s text:c="2"/>top_code_ = -1;</text:p>
      <text:p text:style-name="P4"><text:s text:c="2"/>second_code_ = -1;</text:p>
      <text:p text:style-name="P4"><text:s text:c="2"/>top_heap_.clear();</text:p>
      <text:p text:style-name="P4"><text:s text:c="2"/>for (int i = 0; i &lt; num_outputs; ++i) {</text:p>
      <text:p text:style-name="P4"><text:s text:c="4"/>if (top_heap_.size() &lt; top_n || outputs[i] &gt; top_heap_.PeekTop().key) {</text:p>
      <text:p text:style-name="P4"><text:s text:c="6"/>TopPair entry(outputs[i], i);</text:p>
      <text:p text:style-name="P4"><text:soft-page-break/><text:s text:c="6"/>top_heap_.Push(&amp;entry);</text:p>
      <text:p text:style-name="P4"><text:s text:c="6"/>if (top_heap_.size() &gt; top_n) top_heap_.Pop(&amp;entry);</text:p>
      <text:p text:style-name="P4"><text:s text:c="4"/>}</text:p>
      <text:p text:style-name="P4"><text:s text:c="2"/>}</text:p>
      <text:p text:style-name="P4"><text:s text:c="2"/>while (!top_heap_.empty()) {</text:p>
      <text:p text:style-name="P4"><text:s text:c="4"/>TopPair entry;</text:p>
      <text:p text:style-name="P4"><text:s text:c="4"/>top_heap_.Pop(&amp;entry);</text:p>
      <text:p text:style-name="P4"><text:s text:c="4"/>if (top_heap_.size() &gt; 1) {</text:p>
      <text:p text:style-name="P4"><text:s text:c="6"/>top_n_flags_[entry.data] = TN_TOPN;</text:p>
      <text:p text:style-name="P4"><text:s text:c="4"/>} else {</text:p>
      <text:p text:style-name="P4"><text:s text:c="6"/>top_n_flags_[entry.data] = TN_TOP2;</text:p>
      <text:p text:style-name="P4"><text:s text:c="6"/>if (top_heap_.empty())</text:p>
      <text:p text:style-name="P4"><text:s text:c="8"/>top_code_ = entry.data;</text:p>
      <text:p text:style-name="P4"><text:s text:c="6"/>else</text:p>
      <text:p text:style-name="P4"><text:s text:c="8"/>second_code_ = entry.data;</text:p>
      <text:p text:style-name="P4"><text:s text:c="4"/>}</text:p>
      <text:p text:style-name="P4"><text:s text:c="2"/>}</text:p>
      <text:p text:style-name="P4"><text:s text:c="2"/>top_n_flags_[null_char_] = TN_TOP2;</text:p>
      <text:p text:style-name="P4">}</text:p>
      <text:p text:style-name="P4"/>
      <text:p text:style-name="P4">// Adds the computation for the current time-step to the beam. Call at each</text:p>
      <text:p text:style-name="P4">// time-step in sequence from left to right. outputs is the activation vector</text:p>
      <text:p text:style-name="P4">// for the current timestep.</text:p>
      <text:p text:style-name="P4">void RecodeBeamSearch::DecodeStep(const float* outputs, int t,</text:p>
      <text:p text:style-name="P4"><text:s text:c="34"/>double dict_ratio, double cert_offset,</text:p>
      <text:p text:style-name="P4"><text:s text:c="34"/>double worst_dict_cert,</text:p>
      <text:p text:style-name="P4"><text:s text:c="34"/>const UNICHARSET* charset, bool debug) {</text:p>
      <text:p text:style-name="P4"><text:s text:c="2"/>if (t == beam_.size()) beam_.push_back(new RecodeBeam);</text:p>
      <text:p text:style-name="P4"><text:s text:c="2"/>RecodeBeam* step = beam_[t];</text:p>
      <text:p text:style-name="P4"><text:s text:c="2"/>beam_size_ = t + 1;</text:p>
      <text:p text:style-name="P4"><text:s text:c="2"/>step-&gt;Clear();</text:p>
      <text:p text:style-name="P4"><text:s text:c="2"/>if (t == 0) {</text:p>
      <text:p text:style-name="P4"><text:s text:c="4"/>// The first step can only use singles and initials.</text:p>
      <text:p text:style-name="P4"><text:s text:c="4"/>ContinueContext(nullptr, BeamIndex(false, NC_ANYTHING, 0), outputs, TN_TOP2,</text:p>
      <text:p text:style-name="P4"><text:s text:c="20"/>charset, dict_ratio, cert_offset, worst_dict_cert, step);</text:p>
      <text:p text:style-name="P4"><text:s text:c="4"/>if (dict_ != nullptr) {</text:p>
      <text:p text:style-name="P4"><text:s text:c="6"/>ContinueContext(nullptr, BeamIndex(true, NC_ANYTHING, 0), outputs, TN_TOP2,</text:p>
      <text:p text:style-name="P4"><text:s text:c="22"/>charset, dict_ratio, cert_offset, worst_dict_cert, step);</text:p>
      <text:p text:style-name="P4"><text:s text:c="4"/>}</text:p>
      <text:p text:style-name="P4"><text:s text:c="2"/>} else {</text:p>
      <text:p text:style-name="P4"><text:s text:c="4"/>RecodeBeam* prev = beam_[t - 1];</text:p>
      <text:p text:style-name="P4"><text:s text:c="4"/>if (debug) {</text:p>
      <text:p text:style-name="P4"><text:s text:c="6"/>int beam_index = BeamIndex(true, NC_ANYTHING, 0);</text:p>
      <text:p text:style-name="P4"><text:s text:c="6"/>for (int i = prev-&gt;beams_[beam_index].size() - 1; i &gt;= 0; --i) {</text:p>
      <text:p text:style-name="P4"><text:s text:c="8"/>GenericVector&lt;const RecodeNode*&gt; path;</text:p>
      <text:p text:style-name="P4"><text:s text:c="8"/>ExtractPath(&amp;prev-&gt;beams_[beam_index].get(i).data, &amp;path);</text:p>
      <text:p text:style-name="P4"><text:s text:c="8"/>tprintf("Step %d: Dawg beam %d:\n", t, i);</text:p>
      <text:p text:style-name="P4"><text:s text:c="8"/>DebugPath(charset, path);</text:p>
      <text:p text:style-name="P4"><text:s text:c="6"/>}</text:p>
      <text:p text:style-name="P4"><text:s text:c="6"/>beam_index = BeamIndex(false, NC_ANYTHING, 0);</text:p>
      <text:p text:style-name="P4"><text:s text:c="6"/>for (int i = prev-&gt;beams_[beam_index].size() - 1; i &gt;= 0; --i) {</text:p>
      <text:p text:style-name="P4"><text:soft-page-break/><text:s text:c="8"/>GenericVector&lt;const RecodeNode*&gt; path;</text:p>
      <text:p text:style-name="P4"><text:s text:c="8"/>ExtractPath(&amp;prev-&gt;beams_[beam_index].get(i).data, &amp;path);</text:p>
      <text:p text:style-name="P4"><text:s text:c="8"/>tprintf("Step %d: Non-Dawg beam %d:\n", t, i);</text:p>
      <text:p text:style-name="P4"><text:s text:c="8"/>DebugPath(charset, path);</text:p>
      <text:p text:style-name="P4"><text:s text:c="6"/>}</text:p>
      <text:p text:style-name="P4"><text:s text:c="4"/>}</text:p>
      <text:p text:style-name="P4"><text:s text:c="4"/>int total_beam = 0;</text:p>
      <text:p text:style-name="P4"><text:s text:c="4"/>// Work through the scores by group (top-2, top-n, the rest) while the beam</text:p>
      <text:p text:style-name="P4"><text:s text:c="4"/>// is empty. This enables extending the context using only the top-n results</text:p>
      <text:p text:style-name="P4"><text:s text:c="4"/>// first, which may have an empty intersection with the valid codes, so we</text:p>
      <text:p text:style-name="P4"><text:s text:c="4"/>// fall back to the rest if the beam is empty.</text:p>
      <text:p text:style-name="P4"><text:s text:c="4"/>for (int tn = 0; tn &lt; TN_COUNT &amp;&amp; total_beam == 0; ++tn) {</text:p>
      <text:p text:style-name="P4"><text:s text:c="6"/>auto top_n = static_cast&lt;TopNState&gt;(tn);</text:p>
      <text:p text:style-name="P4"><text:s text:c="6"/>for (int index = 0; index &lt; kNumBeams; ++index) {</text:p>
      <text:p text:style-name="P4"><text:s text:c="8"/>// Working backwards through the heaps doesn't guarantee that we see the</text:p>
      <text:p text:style-name="P4"><text:s text:c="8"/>// best first, but it comes before a lot of the worst, so it is slightly</text:p>
      <text:p text:style-name="P4"><text:s text:c="8"/>// more efficient than going forwards.</text:p>
      <text:p text:style-name="P4"><text:s text:c="8"/>for (int i = prev-&gt;beams_[index].size() - 1; i &gt;= 0; --i) {</text:p>
      <text:p text:style-name="P4"><text:s text:c="10"/>ContinueContext(&amp;prev-&gt;beams_[index].get(i).data, index, outputs, top_n,</text:p>
      <text:p text:style-name="P4"><text:s text:c="26"/>charset, dict_ratio, cert_offset, worst_dict_cert, step);</text:p>
      <text:p text:style-name="P4"><text:s text:c="8"/>}</text:p>
      <text:p text:style-name="P4"><text:s text:c="6"/>}</text:p>
      <text:p text:style-name="P4"><text:s text:c="6"/>for (int index = 0; index &lt; kNumBeams; ++index) {</text:p>
      <text:p text:style-name="P4"><text:s text:c="8"/>if (ContinuationFromBeamsIndex(index) == NC_ANYTHING)</text:p>
      <text:p text:style-name="P4"><text:s text:c="10"/>total_beam += step-&gt;beams_[index].size();</text:p>
      <text:p text:style-name="P4"><text:s text:c="6"/>}</text:p>
      <text:p text:style-name="P4"><text:s text:c="4"/>}</text:p>
      <text:p text:style-name="P4"><text:s text:c="4"/>// Special case for the best initial dawg. Push it on the heap if good</text:p>
      <text:p text:style-name="P4"><text:s text:c="4"/>// enough, but there is only one, so it doesn't blow up the beam.</text:p>
      <text:p text:style-name="P4"><text:s text:c="4"/>for (int c = 0; c &lt; NC_COUNT; ++c) {</text:p>
      <text:p text:style-name="P4"><text:s text:c="6"/>if (step-&gt;best_initial_dawgs_[c].code &gt;= 0) {</text:p>
      <text:p text:style-name="P4"><text:s text:c="8"/>int index = BeamIndex(true, static_cast&lt;NodeContinuation&gt;(c), 0);</text:p>
      <text:p text:style-name="P4"><text:s text:c="8"/>RecodeHeap* dawg_heap = &amp;step-&gt;beams_[index];</text:p>
      <text:p text:style-name="P4"><text:s text:c="8"/>PushHeapIfBetter(kBeamWidths[0], &amp;step-&gt;best_initial_dawgs_[c],</text:p>
      <text:p text:style-name="P4"><text:s text:c="25"/>dawg_heap);</text:p>
      <text:p text:style-name="P4"><text:s text:c="6"/>}</text:p>
      <text:p text:style-name="P4"><text:s text:c="4"/>}</text:p>
      <text:p text:style-name="P4"><text:s text:c="2"/>}</text:p>
      <text:p text:style-name="P4">}</text:p>
      <text:p text:style-name="P4"/>
      <text:p text:style-name="P4">// Adds to the appropriate beams the legal (according to recoder)</text:p>
      <text:p text:style-name="P4">// continuations of context prev, which is of the given length, using the</text:p>
      <text:p text:style-name="P4">// given network outputs to provide scores to the choices. Uses only those</text:p>
      <text:p text:style-name="P4">// choices for which top_n_flags[index] == top_n_flag.</text:p>
      <text:p text:style-name="P4">void RecodeBeamSearch::ContinueContext(const RecodeNode* prev, int index,</text:p>
      <text:p text:style-name="P4"><text:s text:c="39"/>const float* outputs,</text:p>
      <text:p text:style-name="P4"><text:s text:c="39"/>TopNState top_n_flag,</text:p>
      <text:p text:style-name="P4"><text:s text:c="39"/>const UNICHARSET* charset,</text:p>
      <text:p text:style-name="P4"><text:s text:c="39"/>double dict_ratio,</text:p>
      <text:p text:style-name="P4"><text:s text:c="39"/>double cert_offset,</text:p>
      <text:p text:style-name="P4"><text:s text:c="39"/>double worst_dict_cert,</text:p>
      <text:p text:style-name="P4"><text:soft-page-break/><text:s text:c="39"/>RecodeBeam* step) {</text:p>
      <text:p text:style-name="P4"><text:s text:c="2"/>RecodedCharID prefix;</text:p>
      <text:p text:style-name="P4"><text:s text:c="2"/>RecodedCharID full_code;</text:p>
      <text:p text:style-name="P4"><text:s text:c="2"/>const RecodeNode* previous = prev;</text:p>
      <text:p text:style-name="P4"><text:s text:c="2"/>int length = LengthFromBeamsIndex(index);</text:p>
      <text:p text:style-name="P4"><text:s text:c="2"/>bool use_dawgs = IsDawgFromBeamsIndex(index);</text:p>
      <text:p text:style-name="P4"><text:s text:c="2"/>NodeContinuation prev_cont = ContinuationFromBeamsIndex(index);</text:p>
      <text:p text:style-name="P4"><text:s text:c="2"/>for (int p = length - 1; p &gt;= 0; --p, previous = previous-&gt;prev) {</text:p>
      <text:p text:style-name="P4"><text:s text:c="4"/>while (previous != nullptr &amp;&amp;</text:p>
      <text:p text:style-name="P4"><text:s text:c="11"/>(previous-&gt;duplicate || previous-&gt;code == null_char_)) {</text:p>
      <text:p text:style-name="P4"><text:s text:c="6"/>previous = previous-&gt;prev;</text:p>
      <text:p text:style-name="P4"><text:s text:c="4"/>}</text:p>
      <text:p text:style-name="P4"><text:s text:c="4"/>if (previous != nullptr) {</text:p>
      <text:p text:style-name="P4"><text:s text:c="6"/>prefix.Set(p, previous-&gt;code);</text:p>
      <text:p text:style-name="P4"><text:s text:c="6"/>full_code.Set(p, previous-&gt;code);</text:p>
      <text:p text:style-name="P4"><text:s text:c="4"/>}</text:p>
      <text:p text:style-name="P4"><text:s text:c="2"/>}</text:p>
      <text:p text:style-name="P4"><text:s text:c="2"/>if (prev != nullptr &amp;&amp; !is_simple_text_) {</text:p>
      <text:p text:style-name="P4"><text:s text:c="4"/>if (top_n_flags_[prev-&gt;code] == top_n_flag) {</text:p>
      <text:p text:style-name="P4"><text:s text:c="6"/>if (prev_cont != NC_NO_DUP) {</text:p>
      <text:p text:style-name="P4"><text:s text:c="8"/>float cert =</text:p>
      <text:p text:style-name="P4"><text:s text:c="12"/>NetworkIO::ProbToCertainty(outputs[prev-&gt;code]) + cert_offset;</text:p>
      <text:p text:style-name="P4"><text:s text:c="8"/>PushDupOrNoDawgIfBetter(length, true, prev-&gt;code, prev-&gt;unichar_id,</text:p>
      <text:p text:style-name="P4"><text:s text:c="32"/>cert, worst_dict_cert, dict_ratio, use_dawgs,</text:p>
      <text:p text:style-name="P4"><text:s text:c="32"/>NC_ANYTHING, prev, step);</text:p>
      <text:p text:style-name="P4"><text:s text:c="6"/>}</text:p>
      <text:p text:style-name="P4"><text:s text:c="6"/>if (prev_cont == NC_ANYTHING &amp;&amp; top_n_flag == TN_TOP2 &amp;&amp;</text:p>
      <text:p text:style-name="P4"><text:s text:c="10"/>prev-&gt;code != null_char_) {</text:p>
      <text:p text:style-name="P4"><text:s text:c="8"/>float cert = NetworkIO::ProbToCertainty(outputs[prev-&gt;code] +</text:p>
      <text:p text:style-name="P4"><text:s text:c="48"/>outputs[null_char_]) +</text:p>
      <text:p text:style-name="P4"><text:s text:c="21"/>cert_offset;</text:p>
      <text:p text:style-name="P4"><text:s text:c="8"/>PushDupOrNoDawgIfBetter(length, true, prev-&gt;code, prev-&gt;unichar_id,</text:p>
      <text:p text:style-name="P4"><text:s text:c="32"/>cert, worst_dict_cert, dict_ratio, use_dawgs,</text:p>
      <text:p text:style-name="P4"><text:s text:c="32"/>NC_NO_DUP, prev, step);</text:p>
      <text:p text:style-name="P4"><text:s text:c="6"/>}</text:p>
      <text:p text:style-name="P4"><text:s text:c="4"/>}</text:p>
      <text:p text:style-name="P4"><text:s text:c="4"/>if (prev_cont == NC_ONLY_DUP) return;</text:p>
      <text:p text:style-name="P4"><text:s text:c="4"/>if (prev-&gt;code != null_char_ &amp;&amp; length &gt; 0 &amp;&amp;</text:p>
      <text:p text:style-name="P4"><text:s text:c="8"/>top_n_flags_[null_char_] == top_n_flag) {</text:p>
      <text:p text:style-name="P4"><text:s text:c="6"/>// Allow nulls within multi code sequences, as the nulls within are not</text:p>
      <text:p text:style-name="P4"><text:s text:c="6"/>// explicitly included in the code sequence.</text:p>
      <text:p text:style-name="P4"><text:s text:c="6"/>float cert =</text:p>
      <text:p text:style-name="P4"><text:s text:c="10"/>NetworkIO::ProbToCertainty(outputs[null_char_]) + cert_offset;</text:p>
      <text:p text:style-name="P4"><text:s text:c="6"/>PushDupOrNoDawgIfBetter(length, false, null_char_, INVALID_UNICHAR_ID,</text:p>
      <text:p text:style-name="P4"><text:s text:c="30"/>cert, worst_dict_cert, dict_ratio, use_dawgs,</text:p>
      <text:p text:style-name="P4"><text:s text:c="30"/>NC_ANYTHING, prev, step);</text:p>
      <text:p text:style-name="P4"><text:s text:c="4"/>}</text:p>
      <text:p text:style-name="P4"><text:s text:c="2"/>}</text:p>
      <text:p text:style-name="P4"><text:s text:c="2"/>const GenericVector&lt;int&gt;* final_codes = recoder_.GetFinalCodes(prefix);</text:p>
      <text:p text:style-name="P4"><text:s text:c="2"/>if (final_codes != nullptr) {</text:p>
      <text:p text:style-name="P4"><text:s text:c="4"/>for (int i = 0; i &lt; final_codes-&gt;size(); ++i) {</text:p>
      <text:p text:style-name="P4"><text:soft-page-break/><text:s text:c="6"/>int code = (*final_codes)[i];</text:p>
      <text:p text:style-name="P4"><text:s text:c="6"/>if (top_n_flags_[code] != top_n_flag) continue;</text:p>
      <text:p text:style-name="P4"><text:s text:c="6"/>if (prev != nullptr &amp;&amp; prev-&gt;code == code &amp;&amp; !is_simple_text_) continue;</text:p>
      <text:p text:style-name="P4"><text:s text:c="6"/>float cert = NetworkIO::ProbToCertainty(outputs[code]) + cert_offset;</text:p>
      <text:p text:style-name="P4"><text:s text:c="6"/>if (cert &lt; kMinCertainty &amp;&amp; code != null_char_) continue;</text:p>
      <text:p text:style-name="P4"/>
      <text:p text:style-name="P4"><text:s text:c="6"/>if (prev != nullptr and code &gt; 0 and code != 139 and prev-&gt;code !=139 and prev-&gt;code &gt; 0)</text:p>
      <text:p text:style-name="P4"><text:s text:c="6"/>{</text:p>
      <text:p text:style-name="P4"><text:s text:c="8"/>const float sum_proba_prev_current = std::max(outputs[code], outputs[prev-&gt;code]) + std::min(outputs[code], outputs[prev-&gt;code]);</text:p>
      <text:p text:style-name="P4"><text:s text:c="8"/>const float ratio_scores = outputs[code] / sum_proba_prev_current;</text:p>
      <text:p text:style-name="P4"><text:s text:c="8"/>if (ratio_scores &lt; 0.88f) break;</text:p>
      <text:p text:style-name="P4"><text:s text:c="6"/>}</text:p>
      <text:p text:style-name="P4"/>
      <text:p text:style-name="P4"><text:s text:c="6"/>full_code.Set(length, code);</text:p>
      <text:p text:style-name="P4"><text:s text:c="6"/>int unichar_id = recoder_.DecodeUnichar(full_code);</text:p>
      <text:p text:style-name="P4"><text:s text:c="6"/>// Map the null char to INVALID.</text:p>
      <text:p text:style-name="P4"><text:s text:c="6"/>if (length == 0 &amp;&amp; code == null_char_) unichar_id = INVALID_UNICHAR_ID;</text:p>
      <text:p text:style-name="P4"><text:s text:c="6"/>if (unichar_id != INVALID_UNICHAR_ID &amp;&amp;</text:p>
      <text:p text:style-name="P4"><text:s text:c="10"/>charset != nullptr &amp;&amp;</text:p>
      <text:p text:style-name="P4"><text:s text:c="10"/>!charset-&gt;get_enabled(unichar_id))</text:p>
      <text:p text:style-name="P4"><text:s text:c="8"/>continue; // disabled by whitelist/blacklist</text:p>
      <text:p text:style-name="P4"><text:s text:c="6"/>ContinueUnichar(code, unichar_id, cert, worst_dict_cert, dict_ratio,</text:p>
      <text:p text:style-name="P4"><text:s text:c="22"/>use_dawgs, NC_ANYTHING, prev, step);</text:p>
      <text:p text:style-name="P4"><text:s text:c="6"/>if (top_n_flag == TN_TOP2 &amp;&amp; code != null_char_) {</text:p>
      <text:p text:style-name="P4"><text:s text:c="8"/>float prob = outputs[code] + outputs[null_char_];</text:p>
      <text:p text:style-name="P4"><text:s text:c="8"/>if (prev != nullptr &amp;&amp; prev_cont == NC_ANYTHING &amp;&amp;</text:p>
      <text:p text:style-name="P4"><text:s text:c="12"/>prev-&gt;code != null_char_ &amp;&amp;</text:p>
      <text:p text:style-name="P4"><text:s text:c="12"/>((prev-&gt;code == top_code_ &amp;&amp; code == second_code_) ||</text:p>
      <text:p text:style-name="P4"><text:s text:c="13"/>(code == top_code_ &amp;&amp; prev-&gt;code == second_code_))) {</text:p>
      <text:p text:style-name="P4"><text:s text:c="10"/>prob += outputs[prev-&gt;code];</text:p>
      <text:p text:style-name="P4"><text:s text:c="8"/>}</text:p>
      <text:p text:style-name="P4"><text:s text:c="8"/>float cert = NetworkIO::ProbToCertainty(prob) + cert_offset;</text:p>
      <text:p text:style-name="P4"><text:s text:c="8"/>ContinueUnichar(code, unichar_id, cert, worst_dict_cert, dict_ratio,</text:p>
      <text:p text:style-name="P4"><text:s text:c="24"/>use_dawgs, NC_ONLY_DUP, prev, step);</text:p>
      <text:p text:style-name="P4"><text:s text:c="6"/>}</text:p>
      <text:p text:style-name="P4"><text:s text:c="4"/>}</text:p>
      <text:p text:style-name="P4"><text:s text:c="2"/>}</text:p>
      <text:p text:style-name="P4"><text:s text:c="2"/>const GenericVector&lt;int&gt;* next_codes = recoder_.GetNextCodes(prefix);</text:p>
      <text:p text:style-name="P4"><text:s text:c="2"/>if (next_codes != nullptr) {</text:p>
      <text:p text:style-name="P4"><text:s text:c="4"/>for (int i = 0; i &lt; next_codes-&gt;size(); ++i) {</text:p>
      <text:p text:style-name="P4"><text:s text:c="6"/>int code = (*next_codes)[i];</text:p>
      <text:p text:style-name="P4"><text:s text:c="6"/>if (top_n_flags_[code] != top_n_flag) continue;</text:p>
      <text:p text:style-name="P4"><text:s text:c="6"/>if (prev != nullptr &amp;&amp; prev-&gt;code == code &amp;&amp; !is_simple_text_) continue;</text:p>
      <text:p text:style-name="P4"><text:s text:c="6"/>float cert = NetworkIO::ProbToCertainty(outputs[code]) + cert_offset;</text:p>
      <text:p text:style-name="P4"><text:s text:c="6"/>PushDupOrNoDawgIfBetter(length + 1, false, code, INVALID_UNICHAR_ID, cert,</text:p>
      <text:p text:style-name="P4"><text:s text:c="30"/>worst_dict_cert, dict_ratio, use_dawgs,</text:p>
      <text:p text:style-name="P4"><text:s text:c="30"/>NC_ANYTHING, prev, step);</text:p>
      <text:p text:style-name="P4"><text:s text:c="6"/>if (top_n_flag == TN_TOP2 &amp;&amp; code != null_char_) {</text:p>
      <text:p text:style-name="P4"><text:s text:c="8"/>float prob = outputs[code] + outputs[null_char_];</text:p>
      <text:p text:style-name="P4"><text:s text:c="8"/>if (prev != nullptr &amp;&amp; prev_cont == NC_ANYTHING &amp;&amp;</text:p>
      <text:p text:style-name="P4"><text:soft-page-break/><text:s text:c="12"/>prev-&gt;code != null_char_ &amp;&amp;</text:p>
      <text:p text:style-name="P4"><text:s text:c="12"/>((prev-&gt;code == top_code_ &amp;&amp; code == second_code_) ||</text:p>
      <text:p text:style-name="P4"><text:s text:c="13"/>(code == top_code_ &amp;&amp; prev-&gt;code == second_code_))) {</text:p>
      <text:p text:style-name="P4"><text:s text:c="10"/>prob += outputs[prev-&gt;code];</text:p>
      <text:p text:style-name="P4"><text:s text:c="8"/>}</text:p>
      <text:p text:style-name="P4"><text:s text:c="8"/>float cert = NetworkIO::ProbToCertainty(prob) + cert_offset;</text:p>
      <text:p text:style-name="P4"><text:s text:c="8"/>PushDupOrNoDawgIfBetter(length + 1, false, code, INVALID_UNICHAR_ID,</text:p>
      <text:p text:style-name="P4"><text:s text:c="32"/>cert, worst_dict_cert, dict_ratio, use_dawgs,</text:p>
      <text:p text:style-name="P4"><text:s text:c="32"/>NC_ONLY_DUP, prev, step);</text:p>
      <text:p text:style-name="P4"><text:s text:c="6"/>}</text:p>
      <text:p text:style-name="P4"><text:s text:c="4"/>}</text:p>
      <text:p text:style-name="P4"><text:s text:c="2"/>}</text:p>
      <text:p text:style-name="P4">}</text:p>
      <text:p text:style-name="P4"/>
      <text:p text:style-name="P4">// Continues for a new unichar, using dawg or non-dawg as per flag.</text:p>
      <text:p text:style-name="P4">void RecodeBeamSearch::ContinueUnichar(int code, int unichar_id, float cert,</text:p>
      <text:p text:style-name="P4"><text:s text:c="39"/>float worst_dict_cert, float dict_ratio,</text:p>
      <text:p text:style-name="P4"><text:s text:c="39"/>bool use_dawgs, NodeContinuation cont,</text:p>
      <text:p text:style-name="P4"><text:s text:c="39"/>const RecodeNode* prev,</text:p>
      <text:p text:style-name="P4"><text:s text:c="39"/>RecodeBeam* step) {</text:p>
      <text:p text:style-name="P4"><text:s text:c="2"/>if (use_dawgs) {</text:p>
      <text:p text:style-name="P4"><text:s text:c="4"/>if (cert &gt; worst_dict_cert) {</text:p>
      <text:p text:style-name="P4"><text:s text:c="6"/>ContinueDawg(code, unichar_id, cert, cont, prev, step);</text:p>
      <text:p text:style-name="P4"><text:s text:c="4"/>}</text:p>
      <text:p text:style-name="P4"><text:s text:c="2"/>} else {</text:p>
      <text:p text:style-name="P4"><text:s text:c="4"/>RecodeHeap* nodawg_heap = &amp;step-&gt;beams_[BeamIndex(false, cont, 0)];</text:p>
      <text:p text:style-name="P4"><text:s text:c="4"/>PushHeapIfBetter(kBeamWidths[0], code, unichar_id, TOP_CHOICE_PERM, false,</text:p>
      <text:p text:style-name="P4"><text:s text:c="21"/>false, false, false, cert * dict_ratio, prev, nullptr,</text:p>
      <text:p text:style-name="P4"><text:s text:c="21"/>nodawg_heap);</text:p>
      <text:p text:style-name="P4"><text:s text:c="4"/>if (dict_ != nullptr &amp;&amp;</text:p>
      <text:p text:style-name="P4"><text:s text:c="8"/>((unichar_id == UNICHAR_SPACE &amp;&amp; cert &gt; worst_dict_cert) ||</text:p>
      <text:p text:style-name="P4"><text:s text:c="9"/>!dict_-&gt;getUnicharset().IsSpaceDelimited(unichar_id))) {</text:p>
      <text:p text:style-name="P4"><text:s text:c="6"/>// Any top choice position that can start a new word, ie a space or</text:p>
      <text:p text:style-name="P4"><text:s text:c="6"/>// any non-space-delimited character, should also be considered</text:p>
      <text:p text:style-name="P4"><text:s text:c="6"/>// by the dawg search, so push initial dawg to the dawg heap.</text:p>
      <text:p text:style-name="P4"><text:s text:c="6"/>float dawg_cert = cert;</text:p>
      <text:p text:style-name="P4"><text:s text:c="6"/>PermuterType permuter = TOP_CHOICE_PERM;</text:p>
      <text:p text:style-name="P4"><text:s text:c="6"/>// Since we use the space either side of a dictionary word in the</text:p>
      <text:p text:style-name="P4"><text:s text:c="6"/>// certainty of the word, (to properly handle weak spaces) and the</text:p>
      <text:p text:style-name="P4"><text:s text:c="6"/>// space is coming from a non-dict word, we need special conditions</text:p>
      <text:p text:style-name="P4"><text:s text:c="6"/>// to avoid degrading the certainty of the dict word that follows.</text:p>
      <text:p text:style-name="P4"><text:s text:c="6"/>// With a space we don't multiply the certainty by dict_ratio, and we</text:p>
      <text:p text:style-name="P4"><text:s text:c="6"/>// flag the space with NO_PERM to indicate that we should not use the</text:p>
      <text:p text:style-name="P4"><text:s text:c="6"/>// predecessor nulls to generate the confidence for the space, as they</text:p>
      <text:p text:style-name="P4"><text:s text:c="6"/>// have already been multiplied by dict_ratio, and we can't go back to</text:p>
      <text:p text:style-name="P4"><text:s text:c="6"/>// insert more entries in any previous heaps.</text:p>
      <text:p text:style-name="P4"><text:s text:c="6"/>if (unichar_id == UNICHAR_SPACE)</text:p>
      <text:p text:style-name="P4"><text:s text:c="8"/>permuter = NO_PERM;</text:p>
      <text:p text:style-name="P4"><text:s text:c="6"/>else</text:p>
      <text:p text:style-name="P4"><text:s text:c="8"/>dawg_cert *= dict_ratio;</text:p>
      <text:p text:style-name="P4"><text:s text:c="6"/>PushInitialDawgIfBetter(code, unichar_id, permuter, false, false,</text:p>
      <text:p text:style-name="P4"><text:soft-page-break/><text:s text:c="30"/>dawg_cert, cont, prev, step);</text:p>
      <text:p text:style-name="P4"><text:s text:c="4"/>}</text:p>
      <text:p text:style-name="P4"><text:s text:c="2"/>}</text:p>
      <text:p text:style-name="P4">}</text:p>
      <text:p text:style-name="P4"/>
      <text:p text:style-name="P4">// Adds a RecodeNode composed of the tuple (code, unichar_id, cert, prev,</text:p>
      <text:p text:style-name="P4">// appropriate-dawg-args, cert) to the given heap (dawg_beam_) if unichar_id</text:p>
      <text:p text:style-name="P4">// is a valid continuation of whatever is in prev.</text:p>
      <text:p text:style-name="P4">void RecodeBeamSearch::ContinueDawg(int code, int unichar_id, float cert,</text:p>
      <text:p text:style-name="P4"><text:s text:c="36"/>NodeContinuation cont,</text:p>
      <text:p text:style-name="P4"><text:s text:c="36"/>const RecodeNode* prev, RecodeBeam* step) {</text:p>
      <text:p text:style-name="P4"><text:s text:c="2"/>RecodeHeap* dawg_heap = &amp;step-&gt;beams_[BeamIndex(true, cont, 0)];</text:p>
      <text:p text:style-name="P4"><text:s text:c="2"/>RecodeHeap* nodawg_heap = &amp;step-&gt;beams_[BeamIndex(false, cont, 0)];</text:p>
      <text:p text:style-name="P4"><text:s text:c="2"/>if (unichar_id == INVALID_UNICHAR_ID) {</text:p>
      <text:p text:style-name="P4"><text:s text:c="4"/>PushHeapIfBetter(kBeamWidths[0], code, unichar_id, NO_PERM, false, false,</text:p>
      <text:p text:style-name="P4"><text:s text:c="21"/>false, false, cert, prev, nullptr, dawg_heap);</text:p>
      <text:p text:style-name="P4"><text:s text:c="4"/>return;</text:p>
      <text:p text:style-name="P4"><text:s text:c="2"/>}</text:p>
      <text:p text:style-name="P4"><text:s text:c="2"/>// Avoid dictionary probe if score a total loss.</text:p>
      <text:p text:style-name="P4"><text:s text:c="2"/>float score = cert;</text:p>
      <text:p text:style-name="P4"><text:s text:c="2"/>if (prev != nullptr) score += prev-&gt;score;</text:p>
      <text:p text:style-name="P4"><text:s text:c="2"/>if (dawg_heap-&gt;size() &gt;= kBeamWidths[0] &amp;&amp;</text:p>
      <text:p text:style-name="P4"><text:s text:c="6"/>score &lt;= dawg_heap-&gt;PeekTop().data.score &amp;&amp;</text:p>
      <text:p text:style-name="P4"><text:s text:c="6"/>nodawg_heap-&gt;size() &gt;= kBeamWidths[0] &amp;&amp;</text:p>
      <text:p text:style-name="P4"><text:s text:c="6"/>score &lt;= nodawg_heap-&gt;PeekTop().data.score) {</text:p>
      <text:p text:style-name="P4"><text:s text:c="4"/>return;</text:p>
      <text:p text:style-name="P4"><text:s text:c="2"/>}</text:p>
      <text:p text:style-name="P4"><text:s text:c="2"/>const RecodeNode* uni_prev = prev;</text:p>
      <text:p text:style-name="P4"><text:s text:c="2"/>// Prev may be a partial code, null_char, or duplicate, so scan back to the</text:p>
      <text:p text:style-name="P4"><text:s text:c="2"/>// last valid unichar_id.</text:p>
      <text:p text:style-name="P4"><text:s text:c="2"/>while (uni_prev != nullptr &amp;&amp;</text:p>
      <text:p text:style-name="P4"><text:s text:c="9"/>(uni_prev-&gt;unichar_id == INVALID_UNICHAR_ID || uni_prev-&gt;duplicate))</text:p>
      <text:p text:style-name="P4"><text:s text:c="4"/>uni_prev = uni_prev-&gt;prev;</text:p>
      <text:p text:style-name="P4"><text:s text:c="2"/>if (unichar_id == UNICHAR_SPACE) {</text:p>
      <text:p text:style-name="P4"><text:s text:c="4"/>if (uni_prev != nullptr &amp;&amp; uni_prev-&gt;end_of_word) {</text:p>
      <text:p text:style-name="P4"><text:s text:c="6"/>// Space is good. Push initial state, to the dawg beam and a regular</text:p>
      <text:p text:style-name="P4"><text:s text:c="6"/>// space to the top choice beam.</text:p>
      <text:p text:style-name="P4"><text:s text:c="6"/>PushInitialDawgIfBetter(code, unichar_id, uni_prev-&gt;permuter, false,</text:p>
      <text:p text:style-name="P4"><text:s text:c="30"/>false, cert, cont, prev, step);</text:p>
      <text:p text:style-name="P4"><text:s text:c="6"/>PushHeapIfBetter(kBeamWidths[0], code, unichar_id, uni_prev-&gt;permuter,</text:p>
      <text:p text:style-name="P4"><text:s text:c="23"/>false, false, false, false, cert, prev, nullptr,</text:p>
      <text:p text:style-name="P4"><text:s text:c="23"/>nodawg_heap);</text:p>
      <text:p text:style-name="P4"><text:s text:c="4"/>}</text:p>
      <text:p text:style-name="P4"><text:s text:c="4"/>return;</text:p>
      <text:p text:style-name="P4"><text:s text:c="2"/>} else if (uni_prev != nullptr &amp;&amp; uni_prev-&gt;start_of_dawg &amp;&amp;</text:p>
      <text:p text:style-name="P4"><text:s text:c="13"/>uni_prev-&gt;unichar_id != UNICHAR_SPACE &amp;&amp;</text:p>
      <text:p text:style-name="P4"><text:s text:c="13"/>dict_-&gt;getUnicharset().IsSpaceDelimited(uni_prev-&gt;unichar_id) &amp;&amp;</text:p>
      <text:p text:style-name="P4"><text:s text:c="13"/>dict_-&gt;getUnicharset().IsSpaceDelimited(unichar_id)) {</text:p>
      <text:p text:style-name="P4"><text:s text:c="4"/>return; <text:s/>// Can't break words between space delimited chars.</text:p>
      <text:p text:style-name="P4"><text:s text:c="2"/>}</text:p>
      <text:p text:style-name="P4"><text:s text:c="2"/>DawgPositionVector initial_dawgs;</text:p>
      <text:p text:style-name="P4"><text:soft-page-break/><text:s text:c="2"/>auto* updated_dawgs = new DawgPositionVector;</text:p>
      <text:p text:style-name="P4"><text:s text:c="2"/>DawgArgs dawg_args(&amp;initial_dawgs, updated_dawgs, NO_PERM);</text:p>
      <text:p text:style-name="P4"><text:s text:c="2"/>bool word_start = false;</text:p>
      <text:p text:style-name="P4"><text:s text:c="2"/>if (uni_prev == nullptr) {</text:p>
      <text:p text:style-name="P4"><text:s text:c="4"/>// Starting from beginning of line.</text:p>
      <text:p text:style-name="P4"><text:s text:c="4"/>dict_-&gt;default_dawgs(&amp;initial_dawgs, false);</text:p>
      <text:p text:style-name="P4"><text:s text:c="4"/>word_start = true;</text:p>
      <text:p text:style-name="P4"><text:s text:c="2"/>} else if (uni_prev-&gt;dawgs != nullptr) {</text:p>
      <text:p text:style-name="P4"><text:s text:c="4"/>// Continuing a previous dict word.</text:p>
      <text:p text:style-name="P4"><text:s text:c="4"/>dawg_args.active_dawgs = uni_prev-&gt;dawgs;</text:p>
      <text:p text:style-name="P4"><text:s text:c="4"/>word_start = uni_prev-&gt;start_of_dawg;</text:p>
      <text:p text:style-name="P4"><text:s text:c="2"/>} else {</text:p>
      <text:p text:style-name="P4"><text:s text:c="4"/>return; <text:s/>// Can't continue if not a dict word.</text:p>
      <text:p text:style-name="P4"><text:s text:c="2"/>}</text:p>
      <text:p text:style-name="P4"><text:s text:c="2"/>auto permuter = static_cast&lt;PermuterType&gt;(</text:p>
      <text:p text:style-name="P4"><text:s text:c="6"/>dict_-&gt;def_letter_is_okay(&amp;dawg_args,</text:p>
      <text:p text:style-name="P4"><text:s text:c="32"/>dict_-&gt;getUnicharset(), unichar_id, false));</text:p>
      <text:p text:style-name="P4"><text:s text:c="2"/>if (permuter != NO_PERM) {</text:p>
      <text:p text:style-name="P4"><text:s text:c="4"/>PushHeapIfBetter(kBeamWidths[0], code, unichar_id, permuter, false,</text:p>
      <text:p text:style-name="P4"><text:s text:c="21"/>word_start, dawg_args.valid_end, false, cert, prev,</text:p>
      <text:p text:style-name="P4"><text:s text:c="21"/>dawg_args.updated_dawgs, dawg_heap);</text:p>
      <text:p text:style-name="P4"><text:s text:c="4"/>if (dawg_args.valid_end &amp;&amp; !space_delimited_) {</text:p>
      <text:p text:style-name="P4"><text:s text:c="6"/>// We can start another word right away, so push initial state as well,</text:p>
      <text:p text:style-name="P4"><text:s text:c="6"/>// to the dawg beam, and the regular character to the top choice beam,</text:p>
      <text:p text:style-name="P4"><text:s text:c="6"/>// since non-dict words can start here too.</text:p>
      <text:p text:style-name="P4"><text:s text:c="6"/>PushInitialDawgIfBetter(code, unichar_id, permuter, word_start, true,</text:p>
      <text:p text:style-name="P4"><text:s text:c="30"/>cert, cont, prev, step);</text:p>
      <text:p text:style-name="P4"><text:s text:c="6"/>PushHeapIfBetter(kBeamWidths[0], code, unichar_id, permuter, false,</text:p>
      <text:p text:style-name="P4"><text:s text:c="23"/>word_start, true, false, cert, prev, nullptr, nodawg_heap);</text:p>
      <text:p text:style-name="P4"><text:s text:c="4"/>}</text:p>
      <text:p text:style-name="P4"><text:s text:c="2"/>} else {</text:p>
      <text:p text:style-name="P4"><text:s text:c="4"/>delete updated_dawgs;</text:p>
      <text:p text:style-name="P4"><text:s text:c="2"/>}</text:p>
      <text:p text:style-name="P4">}</text:p>
      <text:p text:style-name="P4"/>
      <text:p text:style-name="P4">// Adds a RecodeNode composed of the tuple (code, unichar_id,</text:p>
      <text:p text:style-name="P4">// initial-dawg-state, prev, cert) to the given heap if/ there is room or if</text:p>
      <text:p text:style-name="P4">// better than the current worst element if already full.</text:p>
      <text:p text:style-name="P4">void RecodeBeamSearch::PushInitialDawgIfBetter(int code, int unichar_id,</text:p>
      <text:p text:style-name="P4"><text:s text:c="47"/>PermuterType permuter,</text:p>
      <text:p text:style-name="P4"><text:s text:c="47"/>bool start, bool end, float cert,</text:p>
      <text:p text:style-name="P4"><text:s text:c="47"/>NodeContinuation cont,</text:p>
      <text:p text:style-name="P4"><text:s text:c="47"/>const RecodeNode* prev,</text:p>
      <text:p text:style-name="P4"><text:s text:c="47"/>RecodeBeam* step) {</text:p>
      <text:p text:style-name="P4"><text:s text:c="2"/>RecodeNode* best_initial_dawg = &amp;step-&gt;best_initial_dawgs_[cont];</text:p>
      <text:p text:style-name="P4"><text:s text:c="2"/>float score = cert;</text:p>
      <text:p text:style-name="P4"><text:s text:c="2"/>if (prev != nullptr) score += prev-&gt;score;</text:p>
      <text:p text:style-name="P4"><text:s text:c="2"/>if (best_initial_dawg-&gt;code &lt; 0 || score &gt; best_initial_dawg-&gt;score) {</text:p>
      <text:p text:style-name="P4"><text:s text:c="4"/>auto* initial_dawgs = new DawgPositionVector;</text:p>
      <text:p text:style-name="P4"><text:s text:c="4"/>dict_-&gt;default_dawgs(initial_dawgs, false);</text:p>
      <text:p text:style-name="P4"><text:s text:c="4"/>RecodeNode node(code, unichar_id, permuter, true, start, end, false, cert,</text:p>
      <text:p text:style-name="P4"><text:soft-page-break/><text:s text:c="20"/>score, prev, initial_dawgs,</text:p>
      <text:p text:style-name="P4"><text:s text:c="20"/>ComputeCodeHash(code, false, prev));</text:p>
      <text:p text:style-name="P4"><text:s text:c="4"/>*best_initial_dawg = node;</text:p>
      <text:p text:style-name="P4"><text:s text:c="2"/>}</text:p>
      <text:p text:style-name="P4">}</text:p>
      <text:p text:style-name="P4"/>
      <text:p text:style-name="P4">// Adds a RecodeNode composed of the tuple (code, unichar_id, permuter,</text:p>
      <text:p text:style-name="P4">// false, false, false, false, cert, prev, nullptr) to heap if there is room</text:p>
      <text:p text:style-name="P4">// or if better than the current worst element if already full.</text:p>
      <text:p text:style-name="P4">/* static */</text:p>
      <text:p text:style-name="P4">void RecodeBeamSearch::PushDupOrNoDawgIfBetter(</text:p>
      <text:p text:style-name="P4"><text:s text:c="4"/>int length, bool dup, int code, int unichar_id, float cert,</text:p>
      <text:p text:style-name="P4"><text:s text:c="4"/>float worst_dict_cert, float dict_ratio, bool use_dawgs,</text:p>
      <text:p text:style-name="P4"><text:s text:c="4"/>NodeContinuation cont, const RecodeNode* prev, RecodeBeam* step) {</text:p>
      <text:p text:style-name="P4"><text:s text:c="2"/>int index = BeamIndex(use_dawgs, cont, length);</text:p>
      <text:p text:style-name="P4"><text:s text:c="2"/>if (use_dawgs) {</text:p>
      <text:p text:style-name="P4"><text:s text:c="4"/>if (cert &gt; worst_dict_cert) {</text:p>
      <text:p text:style-name="P4"><text:s text:c="6"/>PushHeapIfBetter(kBeamWidths[length], code, unichar_id,</text:p>
      <text:p text:style-name="P4"><text:s text:c="23"/>prev ? prev-&gt;permuter : NO_PERM, false, false, false,</text:p>
      <text:p text:style-name="P4"><text:s text:c="23"/>dup, cert, prev, nullptr, &amp;step-&gt;beams_[index]);</text:p>
      <text:p text:style-name="P4"><text:s text:c="4"/>}</text:p>
      <text:p text:style-name="P4"><text:s text:c="2"/>} else {</text:p>
      <text:p text:style-name="P4"><text:s text:c="4"/>cert *= dict_ratio;</text:p>
      <text:p text:style-name="P4"><text:s text:c="4"/>if (cert &gt;= kMinCertainty || code == null_char_) {</text:p>
      <text:p text:style-name="P4"><text:s text:c="6"/>PushHeapIfBetter(kBeamWidths[length], code, unichar_id,</text:p>
      <text:p text:style-name="P4"><text:s text:c="23"/>prev ? prev-&gt;permuter : TOP_CHOICE_PERM, false, false,</text:p>
      <text:p text:style-name="P4"><text:s text:c="23"/>false, dup, cert, prev, nullptr, &amp;step-&gt;beams_[index]);</text:p>
      <text:p text:style-name="P4"><text:s text:c="4"/>}</text:p>
      <text:p text:style-name="P4"><text:s text:c="2"/>}</text:p>
      <text:p text:style-name="P4">}</text:p>
      <text:p text:style-name="P4"/>
      <text:p text:style-name="P4">// Adds a RecodeNode composed of the tuple (code, unichar_id, permuter,</text:p>
      <text:p text:style-name="P4">// dawg_start, word_start, end, dup, cert, prev, d) to heap if there is room</text:p>
      <text:p text:style-name="P4">// or if better than the current worst element if already full.</text:p>
      <text:p text:style-name="P4">void RecodeBeamSearch::PushHeapIfBetter(int max_size, int code, int unichar_id,</text:p>
      <text:p text:style-name="P4"><text:s text:c="40"/>PermuterType permuter, bool dawg_start,</text:p>
      <text:p text:style-name="P4"><text:s text:c="40"/>bool word_start, bool end, bool dup,</text:p>
      <text:p text:style-name="P4"><text:s text:c="40"/>float cert, const RecodeNode* prev,</text:p>
      <text:p text:style-name="P4"><text:s text:c="40"/>DawgPositionVector* d,</text:p>
      <text:p text:style-name="P4"><text:s text:c="40"/>RecodeHeap* heap) {</text:p>
      <text:p text:style-name="P4"><text:s text:c="2"/>float score = cert;</text:p>
      <text:p text:style-name="P4"><text:s text:c="2"/>if (prev != nullptr) score += prev-&gt;score;</text:p>
      <text:p text:style-name="P4"><text:s text:c="2"/>if (heap-&gt;size() &lt; max_size || score &gt; heap-&gt;PeekTop().data.score) {</text:p>
      <text:p text:style-name="P4"><text:s text:c="4"/>uint64_t hash = ComputeCodeHash(code, dup, prev);</text:p>
      <text:p text:style-name="P4"><text:s text:c="4"/>RecodeNode node(code, unichar_id, permuter, dawg_start, word_start, end,</text:p>
      <text:p text:style-name="P4"><text:s text:c="20"/>dup, cert, score, prev, d, hash);</text:p>
      <text:p text:style-name="P4"><text:s text:c="4"/>if (UpdateHeapIfMatched(&amp;node, heap)) return;</text:p>
      <text:p text:style-name="P4"><text:s text:c="4"/>RecodePair entry(score, node);</text:p>
      <text:p text:style-name="P4"><text:s text:c="4"/>heap-&gt;Push(&amp;entry);</text:p>
      <text:p text:style-name="P4"><text:s text:c="4"/>ASSERT_HOST(entry.data.dawgs == nullptr);</text:p>
      <text:p text:style-name="P4"><text:s text:c="4"/>if (heap-&gt;size() &gt; max_size) heap-&gt;Pop(&amp;entry);</text:p>
      <text:p text:style-name="P4"><text:soft-page-break/><text:s text:c="2"/>} else {</text:p>
      <text:p text:style-name="P4"><text:s text:c="4"/>delete d;</text:p>
      <text:p text:style-name="P4"><text:s text:c="2"/>}</text:p>
      <text:p text:style-name="P4">}</text:p>
      <text:p text:style-name="P4"/>
      <text:p text:style-name="P4">// Adds a RecodeNode to heap if there is room</text:p>
      <text:p text:style-name="P4">// or if better than the current worst element if already full.</text:p>
      <text:p text:style-name="P4">void RecodeBeamSearch::PushHeapIfBetter(int max_size, RecodeNode* node,</text:p>
      <text:p text:style-name="P4"><text:s text:c="40"/>RecodeHeap* heap) {</text:p>
      <text:p text:style-name="P4"><text:s text:c="2"/>if (heap-&gt;size() &lt; max_size || node-&gt;score &gt; heap-&gt;PeekTop().data.score) {</text:p>
      <text:p text:style-name="P4"><text:s text:c="4"/>if (UpdateHeapIfMatched(node, heap)) {</text:p>
      <text:p text:style-name="P4"><text:s text:c="6"/>return;</text:p>
      <text:p text:style-name="P4"><text:s text:c="4"/>}</text:p>
      <text:p text:style-name="P4"><text:s text:c="4"/>RecodePair entry(node-&gt;score, *node);</text:p>
      <text:p text:style-name="P4"><text:s text:c="4"/>heap-&gt;Push(&amp;entry);</text:p>
      <text:p text:style-name="P4"><text:s text:c="4"/>ASSERT_HOST(entry.data.dawgs == nullptr);</text:p>
      <text:p text:style-name="P4"><text:s text:c="4"/>if (heap-&gt;size() &gt; max_size) heap-&gt;Pop(&amp;entry);</text:p>
      <text:p text:style-name="P4"><text:s text:c="2"/>}</text:p>
      <text:p text:style-name="P4">}</text:p>
      <text:p text:style-name="P4"/>
      <text:p text:style-name="P4">// Searches the heap for a matching entry, and updates the score with</text:p>
      <text:p text:style-name="P4">// reshuffle if needed. Returns true if there was a match.</text:p>
      <text:p text:style-name="P4">bool RecodeBeamSearch::UpdateHeapIfMatched(RecodeNode* new_node,</text:p>
      <text:p text:style-name="P4"><text:s text:c="43"/>RecodeHeap* heap) {</text:p>
      <text:p text:style-name="P4"><text:s text:c="2"/>// TODO(rays) consider hash map instead of linear search.</text:p>
      <text:p text:style-name="P4"><text:s text:c="2"/>// It might not be faster because the hash map would have to be updated</text:p>
      <text:p text:style-name="P4"><text:s text:c="2"/>// every time a heap reshuffle happens, and that would be a lot of overhead.</text:p>
      <text:p text:style-name="P4"><text:s text:c="2"/>GenericVector&lt;RecodePair&gt;* nodes = heap-&gt;heap();</text:p>
      <text:p text:style-name="P4"><text:s text:c="2"/>for (int i = 0; i &lt; nodes-&gt;size(); ++i) {</text:p>
      <text:p text:style-name="P4"><text:s text:c="4"/>RecodeNode&amp; node = (*nodes)[i].data;</text:p>
      <text:p text:style-name="P4"><text:s text:c="4"/>if (node.code == new_node-&gt;code &amp;&amp; node.code_hash == new_node-&gt;code_hash &amp;&amp;</text:p>
      <text:p text:style-name="P4"><text:s text:c="8"/>node.permuter == new_node-&gt;permuter &amp;&amp;</text:p>
      <text:p text:style-name="P4"><text:s text:c="8"/>node.start_of_dawg == new_node-&gt;start_of_dawg) {</text:p>
      <text:p text:style-name="P4"><text:s text:c="6"/>if (new_node-&gt;score &gt; node.score) {</text:p>
      <text:p text:style-name="P4"><text:s text:c="8"/>// The new one is better. Update the entire node in the heap and</text:p>
      <text:p text:style-name="P4"><text:s text:c="8"/>// reshuffle.</text:p>
      <text:p text:style-name="P4"><text:s text:c="8"/>node = *new_node;</text:p>
      <text:p text:style-name="P4"><text:s text:c="8"/>(*nodes)[i].key = node.score;</text:p>
      <text:p text:style-name="P4"><text:s text:c="8"/>heap-&gt;Reshuffle(&amp;(*nodes)[i]);</text:p>
      <text:p text:style-name="P4"><text:s text:c="6"/>}</text:p>
      <text:p text:style-name="P4"><text:s text:c="6"/>return true;</text:p>
      <text:p text:style-name="P4"><text:s text:c="4"/>}</text:p>
      <text:p text:style-name="P4"><text:s text:c="2"/>}</text:p>
      <text:p text:style-name="P4"><text:s text:c="2"/>return false;</text:p>
      <text:p text:style-name="P4">}</text:p>
      <text:p text:style-name="P4"/>
      <text:p text:style-name="P4">// Computes and returns the code-hash for the given code and prev.</text:p>
      <text:p text:style-name="P4">uint64_t RecodeBeamSearch::ComputeCodeHash(int code, bool dup,</text:p>
      <text:p text:style-name="P4"><text:s text:c="43"/>const RecodeNode* prev) const {</text:p>
      <text:p text:style-name="P4"><text:s text:c="2"/>uint64_t hash = prev == nullptr ? 0 : prev-&gt;code_hash;</text:p>
      <text:p text:style-name="P4"><text:s text:c="2"/>if (!dup &amp;&amp; code != null_char_) {</text:p>
      <text:p text:style-name="P4"><text:soft-page-break/><text:s text:c="4"/>int num_classes = recoder_.code_range();</text:p>
      <text:p text:style-name="P4"><text:s text:c="4"/>uint64_t carry = (((hash &gt;&gt; 32) * num_classes) &gt;&gt; 32);</text:p>
      <text:p text:style-name="P4"><text:s text:c="4"/>hash *= num_classes;</text:p>
      <text:p text:style-name="P4"><text:s text:c="4"/>hash += carry;</text:p>
      <text:p text:style-name="P4"><text:s text:c="4"/>hash += code;</text:p>
      <text:p text:style-name="P4"><text:s text:c="2"/>}</text:p>
      <text:p text:style-name="P4"><text:s text:c="2"/>return hash;</text:p>
      <text:p text:style-name="P4">}</text:p>
      <text:p text:style-name="P4"/>
      <text:p text:style-name="P4">// Backtracks to extract the best path through the lattice that was built</text:p>
      <text:p text:style-name="P4">// during Decode. On return the best_nodes vector essentially contains the set</text:p>
      <text:p text:style-name="P4">// of code, score pairs that make the optimal path with the constraint that</text:p>
      <text:p text:style-name="P4">// the recoder can decode the code sequence back to a sequence of unichar-ids.</text:p>
      <text:p text:style-name="P4">void RecodeBeamSearch::ExtractBestPaths(</text:p>
      <text:p text:style-name="P4"><text:s text:c="4"/>GenericVector&lt;const RecodeNode*&gt;* best_nodes,</text:p>
      <text:p text:style-name="P4"><text:s text:c="4"/>GenericVector&lt;const RecodeNode*&gt;* second_nodes) const {</text:p>
      <text:p text:style-name="P4"><text:s text:c="2"/>// Scan both beams to extract the best and second best paths.</text:p>
      <text:p text:style-name="P4"><text:s text:c="2"/>const RecodeNode* best_node = nullptr;</text:p>
      <text:p text:style-name="P4"><text:s text:c="2"/>const RecodeNode* second_best_node = nullptr;</text:p>
      <text:p text:style-name="P4"><text:s text:c="2"/>const RecodeBeam* last_beam = beam_[beam_size_ - 1];</text:p>
      <text:p text:style-name="P4"><text:s text:c="2"/>for (int c = 0; c &lt; NC_COUNT; ++c) {</text:p>
      <text:p text:style-name="P4"><text:s text:c="4"/>if (c == NC_ONLY_DUP) continue;</text:p>
      <text:p text:style-name="P4"><text:s text:c="4"/>auto cont = static_cast&lt;NodeContinuation&gt;(c);</text:p>
      <text:p text:style-name="P4"><text:s text:c="4"/>for (int is_dawg = 0; is_dawg &lt; 2; ++is_dawg) {</text:p>
      <text:p text:style-name="P4"><text:s text:c="6"/>int beam_index = BeamIndex(is_dawg, cont, 0);</text:p>
      <text:p text:style-name="P4"><text:s text:c="6"/>int heap_size = last_beam-&gt;beams_[beam_index].size();</text:p>
      <text:p text:style-name="P4"><text:s text:c="6"/>for (int h = 0; h &lt; heap_size; ++h) {</text:p>
      <text:p text:style-name="P4"><text:s text:c="8"/>const RecodeNode* node = &amp;last_beam-&gt;beams_[beam_index].get(h).data;</text:p>
      <text:p text:style-name="P4"><text:s text:c="8"/>if (is_dawg) {</text:p>
      <text:p text:style-name="P4"><text:s text:c="10"/>// dawg_node may be a null_char, or duplicate, so scan back to the</text:p>
      <text:p text:style-name="P4"><text:s text:c="10"/>// last valid unichar_id.</text:p>
      <text:p text:style-name="P4"><text:s text:c="10"/>const RecodeNode* dawg_node = node;</text:p>
      <text:p text:style-name="P4"><text:s text:c="10"/>while (dawg_node != nullptr &amp;&amp;</text:p>
      <text:p text:style-name="P4"><text:s text:c="17"/>(dawg_node-&gt;unichar_id == INVALID_UNICHAR_ID ||</text:p>
      <text:p text:style-name="P4"><text:s text:c="18"/>dawg_node-&gt;duplicate))</text:p>
      <text:p text:style-name="P4"><text:s text:c="12"/>dawg_node = dawg_node-&gt;prev;</text:p>
      <text:p text:style-name="P4"><text:s text:c="10"/>if (dawg_node == nullptr || (!dawg_node-&gt;end_of_word &amp;&amp;</text:p>
      <text:p text:style-name="P4"><text:s text:c="36"/>dawg_node-&gt;unichar_id != UNICHAR_SPACE)) {</text:p>
      <text:p text:style-name="P4"><text:s text:c="12"/>// Dawg node is not valid.</text:p>
      <text:p text:style-name="P4"><text:s text:c="12"/>continue;</text:p>
      <text:p text:style-name="P4"><text:s text:c="10"/>}</text:p>
      <text:p text:style-name="P4"><text:s text:c="8"/>}</text:p>
      <text:p text:style-name="P4"><text:s text:c="8"/>if (best_node == nullptr || node-&gt;score &gt; best_node-&gt;score) {</text:p>
      <text:p text:style-name="P4"><text:s text:c="10"/>second_best_node = best_node;</text:p>
      <text:p text:style-name="P4"><text:s text:c="10"/>best_node = node;</text:p>
      <text:p text:style-name="P4"><text:s text:c="8"/>} else if (second_best_node == nullptr ||</text:p>
      <text:p text:style-name="P4"><text:s text:c="19"/>node-&gt;score &gt; second_best_node-&gt;score) {</text:p>
      <text:p text:style-name="P4"><text:s text:c="10"/>second_best_node = node;</text:p>
      <text:p text:style-name="P4"><text:s text:c="8"/>}</text:p>
      <text:p text:style-name="P4"><text:s text:c="6"/>}</text:p>
      <text:p text:style-name="P4"><text:s text:c="4"/>}</text:p>
      <text:p text:style-name="P4"><text:soft-page-break/><text:s text:c="2"/>}</text:p>
      <text:p text:style-name="P4"><text:s text:c="2"/>if (second_nodes != nullptr) ExtractPath(second_best_node, second_nodes);</text:p>
      <text:p text:style-name="P4"><text:s text:c="2"/>ExtractPath(best_node, best_nodes);</text:p>
      <text:p text:style-name="P4">}</text:p>
      <text:p text:style-name="P4"/>
      <text:p text:style-name="P4">// Helper backtracks through the lattice from the given node, storing the</text:p>
      <text:p text:style-name="P4">// path and reversing it.</text:p>
      <text:p text:style-name="P4">void RecodeBeamSearch::ExtractPath(</text:p>
      <text:p text:style-name="P4"><text:s text:c="4"/>const RecodeNode* node, GenericVector&lt;const RecodeNode*&gt;* path) const {</text:p>
      <text:p text:style-name="P4"><text:s text:c="2"/>path-&gt;truncate(0);</text:p>
      <text:p text:style-name="P4"><text:s text:c="2"/>while (node != nullptr) {</text:p>
      <text:p text:style-name="P4"><text:s text:c="4"/>path-&gt;push_back(node);</text:p>
      <text:p text:style-name="P4"><text:s text:c="4"/>node = node-&gt;prev;</text:p>
      <text:p text:style-name="P4"><text:s text:c="2"/>}</text:p>
      <text:p text:style-name="P4"><text:s text:c="2"/>path-&gt;reverse();</text:p>
      <text:p text:style-name="P4">}</text:p>
      <text:p text:style-name="P4"/>
      <text:p text:style-name="P4">// Helper prints debug information on the given lattice path.</text:p>
      <text:p text:style-name="P4">void RecodeBeamSearch::DebugPath(</text:p>
      <text:p text:style-name="P4"><text:s text:c="4"/>const UNICHARSET* unicharset,</text:p>
      <text:p text:style-name="P4"><text:s text:c="4"/>const GenericVector&lt;const RecodeNode*&gt;&amp; path) const {</text:p>
      <text:p text:style-name="P4"><text:s text:c="2"/>for (int c = 0; c &lt; path.size(); ++c) {</text:p>
      <text:p text:style-name="P4"><text:s text:c="4"/>const RecodeNode&amp; node = *path[c];</text:p>
      <text:p text:style-name="P4"><text:s text:c="4"/>tprintf("%d ", c);</text:p>
      <text:p text:style-name="P4"><text:s text:c="4"/>node.Print(null_char_, *unicharset, 1);</text:p>
      <text:p text:style-name="P4"><text:s text:c="2"/>}</text:p>
      <text:p text:style-name="P4">}</text:p>
      <text:p text:style-name="P4"/>
      <text:p text:style-name="P4">// Helper prints debug information on the given unichar path.</text:p>
      <text:p text:style-name="P4">void RecodeBeamSearch::DebugUnicharPath(</text:p>
      <text:p text:style-name="P4"><text:s text:c="4"/>const UNICHARSET* unicharset, const GenericVector&lt;const RecodeNode*&gt;&amp; path,</text:p>
      <text:p text:style-name="P4"><text:s text:c="4"/>const GenericVector&lt;int&gt;&amp; unichar_ids, const GenericVector&lt;float&gt;&amp; certs,</text:p>
      <text:p text:style-name="P4"><text:s text:c="4"/>const GenericVector&lt;float&gt;&amp; ratings,</text:p>
      <text:p text:style-name="P4"><text:s text:c="4"/>const GenericVector&lt;int&gt;&amp; xcoords) const {</text:p>
      <text:p text:style-name="P4"><text:s text:c="2"/>int num_ids = unichar_ids.size();</text:p>
      <text:p text:style-name="P4"><text:s text:c="2"/>double total_rating = 0.0;</text:p>
      <text:p text:style-name="P4"><text:s text:c="2"/>for (int c = 0; c &lt; num_ids; ++c) {</text:p>
      <text:p text:style-name="P4"><text:s text:c="4"/>int coord = xcoords[c];</text:p>
      <text:p text:style-name="P4"><text:s text:c="4"/>tprintf("%d %d=%s r=%g, c=%g, s=%d, e=%d, perm=%d\n", coord, unichar_ids[c],</text:p>
      <text:p text:style-name="P4"><text:s text:c="12"/>unicharset-&gt;debug_str(unichar_ids[c]).string(), ratings[c],</text:p>
      <text:p text:style-name="P4"><text:s text:c="12"/>certs[c], path[coord]-&gt;start_of_word, path[coord]-&gt;end_of_word,</text:p>
      <text:p text:style-name="P4"><text:s text:c="12"/>path[coord]-&gt;permuter);</text:p>
      <text:p text:style-name="P4"><text:s text:c="4"/>total_rating += ratings[c];</text:p>
      <text:p text:style-name="P4"><text:s text:c="2"/>}</text:p>
      <text:p text:style-name="P4"><text:s text:c="2"/>tprintf("Path total rating = %g\n", total_rating);</text:p>
      <text:p text:style-name="P4">}</text:p>
      <text:p text:style-name="P4"/>
      <text:p text:style-name="P4">} <text:s/>// namespace tesseract.</text:p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Droid Sans Mono" svg:font-family="'Droid Sans Mono', monospace, monospace, 'Droid Sans Fallback'"/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21-06-02T09:00:47.802709468</meta:creation-date>
    <dc:date>2021-06-02T09:01:36.925047551</dc:date>
    <meta:editing-duration>PT49S</meta:editing-duration>
    <meta:editing-cycles>1</meta:editing-cycles>
    <meta:document-statistic meta:table-count="0" meta:image-count="0" meta:object-count="0" meta:page-count="20" meta:paragraph-count="982" meta:word-count="4585" meta:character-count="42316" meta:non-whitespace-character-count="31579"/>
    <meta:generator>LibreOffice/6.4.7.2$Linux_X86_64 LibreOffice_project/40$Build-2</meta:generator>
  </office:meta>
</office:document-meta>
</file>